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mbaan 21, 4316AN Zonnemaire - het nieuwbouwen van een voorzieningengebouw e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voorzieningengebouw en een machinebergingZaaknummer: 1691929Datum indiening: 20-03-2026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718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8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8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196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Omgevingsvergunning, Trambaan 21, 4316AN Zonnemaire - het nieuwbouwen van een voorzieningengebouw en een machineberg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88</meta:user-defined>
    <meta:user-defined meta:name="OVERHEIDop.GmbID/DC.identifier">gmb-2026-137188</meta:user-defined>
    <meta:user-defined meta:name="OVERHEIDop.versieInformatie"/>
  </office:meta>
</office:document-meta>
</file>