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FIT op alle Fronten” op 11 april 2026 van 11:00 tot 15:00 uur in het gebouw van het Gemini College op het adres Sportlaan 16, 2982 SN te Ridderkerk. gemeente (verleend 2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1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938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82</meta:user-defined>
    <meta:user-defined meta:name="OVERHEIDop.GmbID/DC.identifier">gmb-2026-137182</meta:user-defined>
    <meta:user-defined meta:name="OVERHEIDop.versieInformatie"/>
  </office:meta>
</office:document-meta>
</file>