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6">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1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1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1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1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1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20-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iligheids- en agressieprotocol voor politieke ambtsdragers gemeente Ommen 2026</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het presidium van 22 januari 2026; </text:p>
            <text:p text:style-name="al"/>
            <text:p text:style-name="al">B E S L U I T: </text:p>
            <text:p text:style-name="al"/>
            <text:p text:style-name="al">Vast te stellen het <text:span text:style-name="nadrukvet">Veiligheids- en agressieprotocol voor politieke ambtsdragers gemeente Ommen 2026</text:span></text:p>
            <text:p text:style-name="al"/>
            <text:p text:style-name="al">
            <text:span text:style-name="nadrukvet">Inleiding</text:span>
          </text:p>
            <text:p text:style-name="al">Dit veiligheids- en agressieprotocol voor politieke ambtsdragers<text:note text:id="noot_id1-3-2-1-1-10-1" text:note-class="footnote"><text:note-citation text:label="1">1</text:note-citation><text:note-body><text:p text:style-name="noot.al">Politieke ambtsdragers voor de gemeente zijn mensen die de gemeente besturen. Hierbij gaat het om de burgemeester, de wethouders en raadsleden. In dit protocol worden ook de commissieleden daaronder begrepen.</text:p></text:note-body></text:note> van de gemeente Ommen bevat afspraken en uitgangspunten hoe er gehandeld wordt als zij te maken krijgen met veiligheidsrisico’s en/of (vormen van) agressie. </text:p>
            <text:p text:style-name="al"/>
            <text:p text:style-name="al">Voor politieke ambtsdragers is het belangrijk dat zij benaderbaar en toegankelijk zijn voor inwoners en bedrijven. En dat zij het politieke debat vrij kunnen voeren, publieke taken vrij van dwang kunnen uitoefenen en dat besluiten zonder druk worden genomen. Agressie is normoverschrijdend en daarom hanteert de gemeente Ommen een zerotolerance beleid ten aanzien van dit gedrag. Denk daarbij bijvoorbeeld aan belediging, belediging of bedreiging richting familie, stalken, fysiek geweld of vernieling. Deze vormen van agressie of normoverschrijdend gedrag richting politieke ambtsdragers kunnen ook via sociale media, e-mail of internet worden geuit of op andere locaties dan het gemeentehuis. </text:p>
            <text:p text:style-name="al"/>
            <text:p text:style-name="al">In Ommen vinden wij het belangrijk om gezamenlijk als gemeentebestuur één lijn te trekken tegen agressie en geweld tegen politieke ambtsdragers: emotie mag, agressie niet. Op agressie geeft de gemeente Ommen altijd een passende reactie. Wij zien dit als een collectief belang en een collectieve verantwoordelijkheid.</text:p>
            <text:p text:style-name="al"/>
            <text:p text:style-name="al">In dit veiligheids- en agressieprotocol voor politieke ambtsdragers staat beschreven welke norm in Ommen wordt gebruikt met betrekking tot veiligheid en agressie, welke preventieve (veiligheids-) maatregelen er zijn en hoe gehandeld en gecommuniceerd wordt als politieke ambtsdragers te maken krijgen met normoverschrijdend gedrag. En ten slotte welke bijstand en (na)zorg mogelijk is vanuit de gemeente Omm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p>
              <text:p text:style-name="al">De volgende uitgangspunten zijn leidend in de preventie en aanpak van normoverschrijdend gedrag:</text:p>
              <text:p text:style-name="al"/>
              <text:list text:style-name="id1-3-2-2-1-2-4">
                <text:list-item text:style-override="id1-3-2-2-1-2-4-1">
                  <text:number>•</text:number>
                  <text:p text:style-name="al">Inwoners en politieke ambtsdragers zijn gezamenlijk verantwoordelijk voor de kwaliteit van de interactie en zijn daarop aanspreekbaar. In de interactie tussen de inwoners en politieke ambtsdragers kunnen vormen van emotie/frustratie/boosheid voorkomen. Het is belangrijk om dit te herkennen en erkennen, te onderzoeken wat de oorzaak van de emotie is en gezamenlijk te zoeken naar een oplossing.</text:p>
                </text:list-item>
                <text:list-item text:style-override="id1-3-2-2-1-2-4-2">
                  <text:number>•</text:number>
                  <text:p text:style-name="al">Daar waar het gedrag van de inwoner over de grens gaat zoals opgenomen in dit protocol, kan de politieke ambtsdrager als persoon in gevaar komen (fysiek en mentaal), kan de besluitvorming onder druk komen te staan en kan de integriteit ter discussie komen te staan. Gedrag van inwoners dat normoverschrijdend is, is nooit toelaatbaar. Dit principe staat los van oorzaken of verwijtbaarheid.</text:p>
                </text:list-item>
                <text:list-item text:style-override="id1-3-2-2-1-2-4-3">
                  <text:number>•</text:number>
                  <text:p text:style-name="al">Op normoverschrijdend gedrag volgt een reactie vanuit de gemeente Ommen. Daarin staan hoor en wederhoor centraal. De inwoner wordt aangesproken op zijn/haar gedrag en krijgt, als deze aanspreekbaar is op gedrag, de gelegenheid zijn/haar kant van het verhaal te belichten.</text:p>
                </text:list-item>
                <text:list-item text:style-override="id1-3-2-2-1-2-4-4">
                  <text:number>•</text:number>
                  <text:p text:style-name="al">Dat doet niets af aan de gestelde grenzen, maar kan voor politieke ambtsdragers wel aanleiding zijn om ook het eigen handelen te beschouwen. En hier kunnen signalen richting de gemeente uit voortkomen rondom dienstverlening en/of communicatie. Op deze manier wordt invulling gegeven aan de gezamenlijke verantwoordelijkheid voor de interactie. Waar dat aan de orde is, legt de gemeente Ommen de inwoner een maatregel of sanctie op, die is afgestemd op de aard van het normoverschrijdende gedrag.</text:p>
                </text:list-item>
                <text:list-item text:style-override="id1-3-2-2-1-2-4-5">
                  <text:number>•</text:number>
                  <text:p text:style-name="al">Deze aanpak is geen statische, maar een lerende aanpak. Incidenten worden gebruikt om ervan te leren en verder te professionaliseren.</text:p>
                </text:list-item>
              </text:list>
              <text:p text:style-name="al">Onder ‘inwoner’ verstaan wij in dit protocol zowel individuele inwoners, een collectief, of een persoon die namens een bedrijf, organisatie of groepering handelt. </text:p>
            </text:section>
            <text:p text:style-name="hoofdstuk_bottom"/>
          </text:section>
          <text:section text:name="hoofdstuk_id1-3-2-2-2" text:style-name="hoofdstuk">
            <text:p text:style-name="hoofdstuk_kop"><text:span text:style-name="label"/> <text:span text:style-name="nr">2.</text:span> De norm in Ommen</text:p>
            <text:section text:name="artikel_id1-3-2-2-2-2" text:style-name="artikel">
              <text:p text:style-name="artikel_kop_titel"><text:span text:style-name="artikel_kop_label"/> </text:p>
              <text:p text:style-name="al">Emotie van inwoners mag, agressie wordt niet geaccepteerd. Hierop wordt namens de gemeente Ommen altijd een passende reactie gegeven. Onder agressie wordt verstaan gedrag van de inwoner dat direct wordt gericht op de politieke ambtsdrager met (in het algemeen) als doel om schade (emotioneel/materieel/fysiek) toe te brengen of een doel te bereiken (bijvoorbeeld het beïnvloeden van besluitvorming). </text:p>
              <text:p text:style-name="al"/>
              <text:p text:style-name="al">Politieke ambtsdragers handelen op basis van het feitelijke gedrag en niet op basis van hun persoonlijke beleving. Agressief gedrag wordt niet geaccepteerd, ook al heb je er als persoon geen last van. Met dit gezamenlijke uitgangspunt geeft het gemeentebestuur een eenduidige reactie aan agressors en zo kunnen zij hun rol kwalitatief goed, veilig en integer vervullen.</text:p>
              <text:p text:style-name="al"/>
              <text:p text:style-name="al">In tabel 1 staat welk gedrag wél en welk gedrag niet wordt geaccepteerd. Ook is aangegeven welke voorvallen wel/niet gemeld dienen te worden en wanneer er een reactie wordt gegeven. Emotioneel en agressief gedrag uit zich op verschillende manieren en in verschillende gradaties. We onderscheiden vier vormen: A-, B-, C- en D-gedrag. Van emotioneel en herhaald emotioneel gedrag richting de organisatie (A en B), naar dreiging of het toepassen van fysiek geweld op politieke ambtsdragers (C en D). Elke vorm vraagt om een andere vorm van reactie. Als er meerdere type gedragingen van toepassing zijn, wordt altijd de zwaarste als uitgangspunt genomen. </text:p>
            </text:section>
            <text:p text:style-name="hoofdstuk_bottom"/>
          </text:section>
          <text:section text:name="hoofdstuk_id1-3-2-2-3" text:style-name="hoofdstuk">
            <text:p text:style-name="hoofdstuk_kop"><text:span text:style-name="label"/> <text:span text:style-name="nr">3.</text:span> Preventie</text:p>
            <text:section text:name="artikel_id1-3-2-2-3-2" text:style-name="artikel">
              <text:p text:style-name="artikel_kop_titel"><text:span text:style-name="artikel_kop_label">Artikel</text:span> <text:span text:style-name="artikel_kop_nr">3.1</text:span> Organisatorische maatregelen</text:p>
              <text:list text:style-name="id1-3-2-2-3-2-2">
                <text:list-item text:style-override="id1-3-2-2-3-2-2-1">
                  <text:number>•</text:number>
                  <text:p text:style-name="al">Als politieke ambtsdragers tijdens kantoortijden een gesprek met een inwoner voeren in het gemeentehuis, doen zij dit bij voorkeur in een spreekkamer. Waar nodig kan een beroep worden gedaan op binnen de organisatie aanwezige beveiligers of een interventieteam.</text:p>
                </text:list-item>
                <text:list-item text:style-override="id1-3-2-2-3-2-2-2">
                  <text:number>•</text:number>
                  <text:p text:style-name="al">Als vooraf duidelijk is dat een risico-gesprek moet worden gevoerd, dan wordt bijstand door een beveiliger of interventieteam preventief ingeschakeld. Ook kan worden gekozen om een tweede persoon vanuit de organisatie aan het gesprek te laten deelnemen.</text:p>
                </text:list-item>
                <text:list-item text:style-override="id1-3-2-2-3-2-2-3">
                  <text:number>•</text:number>
                  <text:p text:style-name="al">Bij het organiseren van groepsbijeenkomsten/informatieavonden wordt vooraf een risicoanalyse gemaakt. Op basis van het resultaat hiervan wordt een passende locatie gekozen, worden organisatorische maatregelen getroffen en wordt waar nodig beveiliging ingezet. De gemeentesecretaris kan, in overleg met de griffier ondersteunen bij het treffen van de juiste maatregelen.</text:p>
                </text:list-item>
              </text:list>
            </text:section>
            <text:section text:name="artikel_id1-3-2-2-3-3" text:style-name="artikel">
              <text:p text:style-name="artikel_kop_titel"><text:span text:style-name="artikel_kop_label">Artikel</text:span> <text:span text:style-name="artikel_kop_nr">3.2</text:span> Dialoog, training</text:p>
              <text:list text:style-name="id1-3-2-2-3-3-2">
                <text:list-item text:style-override="id1-3-2-2-3-3-2-1">
                  <text:number>•</text:number>
                  <text:p text:style-name="al">Bij aanvang van een nieuwe raadsperiode wordt in een bijeenkomst met politieke ambtsdragers stil gestaan bij de beleidsuitgangspunten van veilig en integer werken, met bijzondere aandacht voor de organisatienorm zoals deze wordt gehanteerd, voor de alarmeringsprocedure, de afspraken ten aanzien van het melden van incidenten en voor het omgaan met vervelende ervaringen/opvang en nazorg.</text:p>
                </text:list-item>
                <text:list-item text:style-override="id1-3-2-2-3-3-2-2">
                  <text:number>•</text:number>
                  <text:p text:style-name="al">Gedurende de raadsperiode worden naar behoefte bijeenkomsten belegd om ervaringen en dilemma’s in de aanpak te bespreken op basis van casuïstiek. Waar relevant worden ook vertegenwoordigers van de ambtelijke organisatie uitgenodigd om casuïstiek waarin het samenspel tussen politieke ambtsdragers en ambtenaren in het bijzonder van belang is/was, te bespreken en om afspraken te maken voor de toekomst.</text:p>
                </text:list-item>
                <text:list-item text:style-override="id1-3-2-2-3-3-2-3">
                  <text:number>•</text:number>
                  <text:p text:style-name="al">Naar behoefte wordt een informeel overleg met aparte status en zonder politieke agenda gepland, waarin in een veilige omgeving gesproken kan worden over de impact van agressie-incidenten op de persoon.</text:p>
                </text:list-item>
                <text:list-item text:style-override="id1-3-2-2-3-3-2-4">
                  <text:number>•</text:number>
                  <text:p text:style-name="al">Vaardigheidstrainingen voor burgemeester, wethouders, raads- en commissieleden worden ‘op maat’ aangeboden vanuit de organisatie.</text:p>
                </text:list-item>
              </text:list>
            </text:section>
            <text:p text:style-name="hoofdstuk_bottom"/>
          </text:section>
          <text:section text:name="hoofdstuk_id1-3-2-2-4" text:style-name="hoofdstuk">
            <text:p text:style-name="hoofdstuk_kop"><text:span text:style-name="label"/> <text:span text:style-name="nr">4.</text:span> De handelingsprocedure tijdens een incident</text:p>
            <text:section text:name="artikel_id1-3-2-2-4-2" text:style-name="artikel">
              <text:p text:style-name="artikel_kop_titel"><text:span text:style-name="artikel_kop_label"/> </text:p>
              <text:list text:style-name="id1-3-2-2-4-2-2">
                <text:list-item text:style-override="id1-3-2-2-4-2-2-1">
                  <text:number>•</text:number>
                  <text:p text:style-name="al">Als een gesprek plaatsvindt in het gemeentehuis en er sprake is van normoverschrijdend gedrag, wordt het gesprek beëindigd en verzoekt/sommeert de politieke ambtsdrager de inwoner het pand te verlaten. Weigert deze dat, dan wordt tijdens kantoortijden gealarmeerd via de beveiliging en/of wordt het interventieteam ingeschakeld.</text:p>
                </text:list-item>
                <text:list-item text:style-override="id1-3-2-2-4-2-2-2">
                  <text:number>•</text:number>
                  <text:p text:style-name="al">Zijn deze voorzieningen er niet, of vindt het gesprek buiten kantoortijden of buiten het gemeentehuis plaats, dan belt de politieke ambtsdrager in geval van nood altijd 112 en geeft aan waar hij/zij zich bevindt en (indien mogelijk) wat de situatie is. De eigen veiligheid staat altijd voorop. Geef, tot het arriveren van de politie, de agressor zijn zin en laat dit uit houding en gedrag blijken. Blijf kalm en provoceer niet.</text:p>
                </text:list-item>
                <text:list-item text:style-override="id1-3-2-2-4-2-2-3">
                  <text:number>•</text:number>
                  <text:p text:style-name="al">Als sprake is van ordeverstoring tijdens een raads- of commissievergadering dan is de handelwijze:</text:p>
                  <text:list text:style-name="id1-3-2-2-4-2-2-3-3">
                    <text:list-item text:style-override="id1-3-2-2-4-2-2-3-3-1">
                      <text:number>o</text:number>
                      <text:p text:style-name="al">Bij ordeverstoring van een vergadering schorst de voorzitter de vergadering en verzoekt degene(n) die de orde verstoort/verstoren de ruimte te verlaten; </text:p>
                    </text:list-item>
                    <text:list-item text:style-override="id1-3-2-2-4-2-2-3-3-2">
                      <text:number>o</text:number>
                      <text:p text:style-name="al">Indien dit geweigerd wordt, zal de voorzitter dit nog tweemaal doen (na drie vorderingen is er sprake van lokaalvredebreuk) en de beveiliging vragen de ordeverstoorder(s) te verwijderen;</text:p>
                    </text:list-item>
                    <text:list-item text:style-override="id1-3-2-2-4-2-2-3-3-3">
                      <text:number>o</text:number>
                      <text:p text:style-name="al">Wanneer geen gehoor wordt gegeven aan het verzoek, kunnen de raads- en commissieleden de ruimte verlaten. De politie wordt gebeld. De aanwezigen passen geen fysieke maatregelen toe om personen uit de ruimte of het gebouw te verwijderen, maar laten dit over aan de politie;</text:p>
                    </text:list-item>
                    <text:list-item text:style-override="id1-3-2-2-4-2-2-3-3-4">
                      <text:number>o</text:number>
                      <text:p text:style-name="al">Alleen bij fysieke agressie naar een deelnemer of bezoeker van een vergadering is het toegestaan fysieke maatregelen toe te passen om de persoon in kwestie te ontzetten en/of te beschermen;</text:p>
                    </text:list-item>
                    <text:list-item text:style-override="id1-3-2-2-4-2-2-3-3-5">
                      <text:number>o</text:number>
                      <text:p text:style-name="al">Tijdens een ordeverstoring wordt de livestream van de vergadering stopgezet;</text:p>
                    </text:list-item>
                    <text:list-item text:style-override="id1-3-2-2-4-2-2-3-3-6">
                      <text:number>o</text:number>
                      <text:p text:style-name="al">De voorzitter besluit in samenspraak met de griffier en de arbocoördinator tot het doen van aangifte van de ordeverstoring.</text:p>
                    </text:list-item>
                  </text:list>
                </text:list-item>
              </text:list>
            </text:section>
            <text:p text:style-name="hoofdstuk_bottom"/>
          </text:section>
          <text:section text:name="hoofdstuk_id1-3-2-2-5" text:style-name="hoofdstuk">
            <text:p text:style-name="hoofdstuk_kop"><text:span text:style-name="label"/> <text:span text:style-name="nr">5.</text:span> De handelingsprocedure na een incident</text:p>
            <text:section text:name="artikel_id1-3-2-2-5-2" text:style-name="artikel">
              <text:p text:style-name="artikel_kop_titel"><text:span text:style-name="artikel_kop_label">Artikel</text:span> <text:span text:style-name="artikel_kop_nr">5.1</text:span> Melden</text:p>
              <text:p text:style-name="al">Alle voorvallen van normoverschrijdend gedrag (zoals beschreven in bovenstaand schema) worden intern gemeld. Het kanaal dat wordt gebruikt door de inwoner is in deze niet van belang. Melding wordt gemaakt van normoverschrijdend gedrag dat face-to-face, schriftelijk, via e-mail of social media wordt geuit.</text:p>
              <text:list text:style-name="id1-3-2-2-5-2-3">
                <text:list-item text:style-override="id1-3-2-2-5-2-3-1">
                  <text:number>•</text:number>
                  <text:p text:style-name="al">Raads- en commissieleden melden incidenten bij de griffier. De griffier stelt de burgemeester op de hoogte.</text:p>
                </text:list-item>
                <text:list-item text:style-override="id1-3-2-2-5-2-3-2">
                  <text:number>•</text:number>
                  <text:p text:style-name="al">Wethouders melden incidenten bij de burgemeester. De burgemeester stelt de gemeentesecretaris op de hoogte.</text:p>
                </text:list-item>
                <text:list-item text:style-override="id1-3-2-2-5-2-3-3">
                  <text:number>•</text:number>
                  <text:p text:style-name="al">De burgemeester meldt een incident bij de gemeentesecretaris. De gemeentesecretaris informeert de griffier over het incident en betrekt ook de ambtenaar Openbare Orde en Veiligheid.</text:p>
                </text:list-item>
                <text:list-item text:style-override="id1-3-2-2-5-2-3-4">
                  <text:number>•</text:number>
                  <text:p text:style-name="al">De arbocoördinator wordt over alle incidenten geïnformeerd.</text:p>
                </text:list-item>
                <text:list-item text:style-override="id1-3-2-2-5-2-3-5">
                  <text:number>•</text:number>
                  <text:p text:style-name="al">Voor het melden wordt gebruik gemaakt van het registratieformulier ongewenste omgangsvormen (bijlage 1). Het voordeel van registeren is dat er een totaaloverzicht van incidenten en de daarbij behorende veroorzakers ontstaat vanuit de bestuurlijke en ambtelijke organisatie.</text:p>
                </text:list-item>
                <text:list-item text:style-override="id1-3-2-2-5-2-3-6">
                  <text:number>•</text:number>
                  <text:p text:style-name="al">Het melden van incidenten geeft inzicht in de aard, de vorm en mogelijke toename of afname van incidenten binnen de gemeente en is de basis voor de te nemen (preventieve)maatregelen. Het registreren van incidenten is ook belangrijk voor het, mogelijk later, aangifte doen bij de politie en voor het verhalen van mogelijke schade.</text:p>
                </text:list-item>
                <text:list-item text:style-override="id1-3-2-2-5-2-3-7">
                  <text:number>•</text:number>
                  <text:p text:style-name="al">Ook als een politieke ambtsdrager twijfelt of er sprake is van normoverschrijdend gedrag is het altijd mogelijk contact op te nemen met de burgemeester en/of de griffier. Na het contact wordt bepaald of en wat er nodig is.</text:p>
                </text:list-item>
              </text:list>
            </text:section>
            <text:section text:name="artikel_id1-3-2-2-5-3" text:style-name="artikel">
              <text:p text:style-name="artikel_kop_titel"><text:span text:style-name="artikel_kop_label">Artikel</text:span> <text:span text:style-name="artikel_kop_nr">5.2</text:span> Afhandeling van incidenten</text:p>
              <text:p text:style-name="al">Na het doen van een melding wordt besproken welke maatregel tegen de veroorzaker wordt genomen. De arbocoördinator geeft advies en ondersteuning. Het binnen de gemeente gehanteerde sanctiebeleid is leidend. In zijn algemeenheid zijn de volgende maatregelen mogelijk:</text:p>
              <text:list text:style-name="id1-3-2-2-5-3-3">
                <text:list-item text:style-override="id1-3-2-2-5-3-3-1">
                  <text:number>•</text:number>
                  <text:p text:style-name="al">De persoon mondeling of schriftelijk waarschuwen.</text:p>
                </text:list-item>
                <text:list-item text:style-override="id1-3-2-2-5-3-3-2">
                  <text:number>•</text:number>
                  <text:p text:style-name="al">(Tijdelijk) de dienstverlening beperken of (tijdelijk) de toegang ontzeggen tot de gemeentelijke gebouwen. Politieke ambtsdragers zijn altijd bevoegd een inwoner te verzoeken en/of op te dragen een gebouw te verlaten en, na drie keer herhaling en bij aanhoudende weigering van de inwoner, de politie te bellen. Er is dan sprake van huis-/lokaalvredebreuk en dat is een strafbaar feit. 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item text:style-override="id1-3-2-2-5-3-3-3">
                  <text:number>•</text:number>
                  <text:p text:style-name="al">De persoon oproepen voor een incidentgesprek met een daartoe aangewezen vertegenwoordiger van de gemeente over het normoverschrijdend gedrag.</text:p>
                </text:list-item>
                <text:list-item text:style-override="id1-3-2-2-5-3-3-4">
                  <text:number>•</text:number>
                  <text:p text:style-name="al">Het voorval melden bij de politie (als het gedrag niet strafbaar is, maar wel normoverschrijdend, kan melding worden gedaan bij de politie, zodat het incident in ieder geval bekend is bij de politie).</text:p>
                </text:list-item>
                <text:list-item text:style-override="id1-3-2-2-5-3-3-5">
                  <text:number>•</text:number>
                  <text:p text:style-name="al">Aangifte doen bij de politie.</text:p>
                </text:list-item>
                <text:list-item text:style-override="id1-3-2-2-5-3-3-6">
                  <text:number>•</text:number>
                  <text:p text:style-name="al">Andere maatregelen treffen, al naar de omstandigheden.</text:p>
                </text:list-item>
                <text:list-item text:style-override="id1-3-2-2-5-3-3-7">
                  <text:number>•</text:number>
                  <text:p text:style-name="al">De burgemeester informeert, waar dat passend is, de Hoofdofficier van Justitie en de politiechef en bespreekt incidenten in het overleg binnen deze lokale driehoek.</text:p>
                </text:list-item>
              </text:list>
              <text:p text:style-name="al">Bij het bepalen van de maatregel wordt meegenomen of er sprake is van een eerste of herhaald incident, zowel gericht tegen politieke ambtsdragers, als tegen ambtenaren van de gemeente.</text:p>
            </text:section>
            <text:section text:name="artikel_id1-3-2-2-5-4" text:style-name="artikel">
              <text:p text:style-name="artikel_kop_titel"><text:span text:style-name="artikel_kop_label">Artikel</text:span> <text:span text:style-name="artikel_kop_nr">5.3</text:span> Opvang en nazorg</text:p>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 </text:p>
              <text:p text:style-name="al"/>
              <text:p text:style-name="al">Voor opvang en nazorg is zeker niet altijd een externe professional nodig. Effectieve ondersteuning na incidenten wordt vooral gekenmerkt door invoelend vermogen en kennis van de mogelijke effecten van bv. bedreiging. De burgemeester is de eerst aangewezen persoon om opvang en nazorg te verlenen aan de wethouders, de griffier aan de raads- en commissieleden. Afhankelijk van de aard van het incident kan er ook voor gekozen worden om het interne (ambtelijke) collegiale interventieteam een rol te geven in de emotionele ondersteuning. </text:p>
              <text:p text:style-name="al"/>
              <text:p text:style-name="al">Als ondersteuning van het thuisfront nodig is dan is het in ieder geval raadzaam een externe professional in te schakelen. De gemeente kan hiertoe een lokale voorziening treffen (bijvoorbeeld via de arbodienstverlener, of een aan de gemeente verbonden vertrouwenspersoon). </text:p>
              <text:p text:style-name="al"/>
              <text:p text:style-name="al">Ook het ondersteuningsteam van Weerbaar Bestuur kan (vertrouwelijk) worden benaderd voor advies en een luisterend oor en contact met lotgenoten via 070-3738314 of <text:span text:style-name="nadrukondlijn">info@ondersteuningsteamwb.nl</text:span>. Voor meer informatie kan gekeken worden op (<text:a xlink:href="https://www.weerbaarbestuur.nl/" xlink:type="simple"><text:span text:style-name="nadrukondlijn">https://www.weerbaarbestuur.nl/</text:span></text:a>)</text:p>
              <text:p text:style-name="al"/>
              <text:p text:style-name="al">Bij intern verzorgde opvang en nazorg worden altijd de volgende gesprekken aangeboden:</text:p>
              <text:p text:style-name="al"/>
              <text:p text:style-name="al">
              <text:span text:style-name="nadrukcur">Eerste gesprek (binnen 24 uur)</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informeren thuisfront, aangifte doen, schade e.d.).</text:p>
              <text:p text:style-name="al"/>
              <text:p text:style-name="al">
              <text:span text:style-name="nadrukcur">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p text:style-name="al">
              <text:span text:style-name="nadrukcur">Derde gesprek (na 4 -6 weken (of eerder voor zover nodig))</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is het zinvol om de betrokkene in ieder geval door te verwijzen naar professionele hulpverlening.</text:p>
            </text:section>
            <text:section text:name="artikel_id1-3-2-2-5-5" text:style-name="artikel">
              <text:p text:style-name="artikel_kop_titel"><text:span text:style-name="artikel_kop_label">Artikel</text:span> <text:span text:style-name="artikel_kop_nr">5.4</text:span> Aangifte doen en schade verhalen</text:p>
              <text:list text:style-name="id1-3-2-2-5-5-2">
                <text:list-item text:style-override="id1-3-2-2-5-5-2-1">
                  <text:number>•</text:number>
                  <text:p text:style-name="al">Als sprake is van strafbare feiten doet in alle gevallen, met instemming van de betrokkene, de gerechtigd vertegenwoordiger van de gemeente daarvan aangifte waarbij materiële en immateriële schade altijd worden verhaald als de dader bekend is.</text:p>
                </text:list-item>
                <text:list-item text:style-override="id1-3-2-2-5-5-2-2">
                  <text:number>•</text:number>
                  <text:p text:style-name="al">Over de aangifte wordt niet gecommuniceerd, tenzij de betreffende politieke ambtsdrager daarmee instemt ten behoeve van het onderzoek.</text:p>
                </text:list-item>
                <text:list-item text:style-override="id1-3-2-2-5-5-2-3">
                  <text:number>•</text:number>
                  <text:p text:style-name="al">De betreffende politieke ambtsdrager wordt juridisch als benadeelde beschouwd.</text:p>
                </text:list-item>
                <text:list-item text:style-override="id1-3-2-2-5-5-2-4">
                  <text:number>•</text:number>
                  <text:p text:style-name="al">De betrokken politieke ambtsdrager verleent als benadeelde volledige medewerking aan het politieonderzoek.</text:p>
                </text:list-item>
                <text:list-item text:style-override="id1-3-2-2-5-5-2-5">
                  <text:number>•</text:number>
                  <text:p text:style-name="al">Het Openbaar Ministerie (OM) wordt, voor zover nog niet betrokken in een eerdere fase, door de politie op de hoogte gesteld bij een dreigingsmelding en/of een aangifte.</text:p>
                  <text:list text:style-name="id1-3-2-2-5-5-2-5-3">
                    <text:list-item text:style-override="id1-3-2-2-5-5-2-5-3-1">
                      <text:number>o</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5-5-2-5-3-2">
                      <text:number>o</text:number>
                      <text:p text:style-name="al">Als de burgemeester zelf onderwerp is van dreiging, blijft de Hoofdofficier van Justitie verantwoordelijk en kan worden overlegd met de Nationaal Coördinator Terrorismebestrijding en Veiligheid van het ministerie van Justitie en Veiligheid. Als de burgemeester slachtoffer is, wordt tevens de Commissaris van de Koning op de hoogte gesteld.</text:p>
                    </text:list-item>
                    <text:list-item text:style-override="id1-3-2-2-5-5-2-5-3-3">
                      <text:number>o</text:number>
                      <text:p text:style-name="al">De werkgever is, ook als sprake is van een “fictief dienstverband” verplicht de Nederlandse Arbeidsinspectie binnen 24 uur te waarschuwen als sprake is van een ernstig incident waarbij een politieke ambtsdrager lichamelijk of geestelijk letsel oploopt, in het ziekenhuis moet worden opgenomen, blijvende schade overhoudt aan de gezondheid of overlijdt aan de gevolgen.</text:p>
                    </text:list-item>
                    <text:list-item text:style-override="id1-3-2-2-5-5-2-5-3-4">
                      <text:number>o</text:number>
                      <text:p text:style-name="al">De gemeentesecretaris en/of de griffier zorgen voor terugkoppeling aan de betrokkenen en aan de gemeenteraad over de strafrechtelijke vervolging en de resultaten daarvan.</text:p>
                    </text:list-item>
                  </text:list>
                </text:list-item>
                <text:list-item text:style-override="id1-3-2-2-5-5-2-6">
                  <text:number>•</text:number>
                  <text:p text:style-name="al">Schade aan persoonlijke eigendommen of aanvullende kosten die een betrokkene moet maken door een incident worden in eerste instantie vanuit de organisatie vergoed aan de betrokkene. De gemeente verhaalt de kosten op de veroorzaker.</text:p>
                </text:list-item>
              </text:list>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De burgemeester is ten overstaan van de gemeenteraad (al dan niet vertrouwelijk) woordvoerder als het gaat om bedreiging van een of meer politieke ambtsdragers. De burgemeester kan zich desgewenst laten bijstaan door de Gebiedsofficier van Justitie. Als de burgemeester direct betrokken is, wordt in overleg met de burgemeester, de locoburgemeester en eventueel de Commissaris van de Koning, de handelwijze bepaald. Andere politieke ambtsdragers worden met instemming van het slachtoffer, op de hoogte gebracht. Vertrouwelijkheid wordt daarbij altijd in acht genomen. </text:p>
              <text:p text:style-name="al"/>
              <text:p text:style-name="al">Als er een strafrechtelijk onderzoek is gestart wordt hierover gecommuniceerd door het OM. </text:p>
              <text:p text:style-name="al"/>
              <text:p text:style-name="al">Communicatie en contacten met de pers worden overgelaten aan het OM in samenspraak met de burgemeester en politie. De communicatieadviseur van de gemeente stemt, over een eventuele communicatieboodschap bij een ernstige (be)dreiging, altijd af met de afdeling voorlichting van het OM. Getroffen politionele maatregelen in de publieke ruimte worden nooit naar de pers gecommuniceerd. </text:p>
              <text:p text:style-name="al"/>
              <text:p text:style-name="al">Afspraken over woordvoering worden altijd in acht genomen.</text:p>
            </text:section>
            <text:p text:style-name="hoofdstuk_bottom"/>
          </text:section>
          <text:section text:name="hoofdstuk_id1-3-2-2-7" text:style-name="hoofdstuk">
            <text:p text:style-name="hoofdstuk_kop"><text:span text:style-name="label"/> <text:span text:style-name="nr">7.</text:span> Evaluatie</text:p>
            <text:section text:name="artikel_id1-3-2-2-7-2" text:style-name="artikel">
              <text:p text:style-name="artikel_kop_titel"><text:span text:style-name="artikel_kop_label"/> </text:p>
              <text:p text:style-name="al">De gemeenteraad evalueert het veiligheids- en agressieprotocol voor politieke ambtsdragers ten minste één keer per raadsperiode om te beoordelen of de inhoud actueel, duidelijk en toepasbaar is. </text:p>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p>
              <text:list text:style-name="id1-3-2-2-8-2-2">
                <text:list-item text:style-override="id1-3-2-2-8-2-2-1">
                  <text:number>1.</text:number>
                  <text:p text:style-name="al">Het ‘Agressieprotocol college, raads- en (plv.) commissieleden gemeente Ommen 2016’ vastgesteld op 30 juni 2016 wordt ingetrokken.</text:p>
                </text:list-item>
                <text:list-item text:style-override="id1-3-2-2-8-2-2-2">
                  <text:number>2.</text:number>
                  <text:p text:style-name="al">Dit protocol treedt in werking met ingang van de dag na bekendmaking.</text:p>
                </text:list-item>
                <text:list-item text:style-override="id1-3-2-2-8-2-2-3">
                  <text:number>3.</text:number>
                  <text:p text:style-name="al">Dit protocol wordt aangehaald als: Veiligheids- en agressieprotocol voor politieke ambtsdragers gemeente Omm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van </text:span></text:p>
            <text:p><text:span text:style-name="functie">12 maart 2026.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TABEL 1</text:span>
                  </text:p>
                </table:table-cell>
                <table:table-cell table:style-name="cell_frame_all" table:number-rows-spanned="1" table:number-columns-spanned="2">
                  <text:p text:style-name="table_al">
                    <text:span text:style-name="nadrukvet">EMOTIONEEL GEDRAG</text:span>
                  </text:p>
                </table:table-cell>
                <table:table-cell table:style-name="cell_frame_all" table:number-rows-spanned="1" table:number-columns-spanned="1">
                  <text:p text:style-name="table_al">
                    <text:span text:style-name="nadrukvet">AGRESSIE </text:span>
                  </text:p>
                  <text:p text:style-name="table_al">
                    <text:span text:style-name="nadrukvet">(Non-)verbale Agressie</text:span>
                  </text:p>
                </table:table-cell>
                <table:table-cell table:style-name="cell_frame_all" table:number-rows-spanned="1" table:number-columns-spanned="1">
                  <text:p text:style-name="table_al">
                    <text:span text:style-name="nadrukvet">AGRESSIE </text:span>
                  </text:p>
                  <text:p text:style-name="table_al">
                    <text:span text:style-name="nadrukvet">Bedreiging, Intimidatie</text:span>
                  </text:p>
                </table:table-cell>
                <table:table-cell table:style-name="cell_frame_all" table:number-rows-spanned="1" table:number-columns-spanned="1">
                  <text:p text:style-name="table_al">
                    <text:span text:style-name="nadrukvet">AGRESSIE </text:span>
                  </text:p>
                  <text:p text:style-name="table_al">
                    <text:span text:style-name="nadrukvet">Fysiek Geweld</text:span>
                  </text:p>
                </table:table-cell>
              </table:table-row>
              <table:table-row table:style-name="row">
                <table:table-cell table:style-name="cell_frame_all" table:number-rows-spanned="2" table:number-columns-spanned="1">
                  <text:p text:style-name="table_al">
                    <text:span text:style-name="nadrukvet">GEDRAG VAN DE INWONER</text:span>
                  </text:p>
                </table:table-cell>
                <table:table-cell table:style-name="cell_frame_all" table:number-rows-spanned="1" table:number-columns-spanned="1">
                  <text:p text:style-name="table_al">
                    <text:span text:style-name="nadrukcur">Gedrag gericht op zichzelf en op de eigen situatie </text:span>
                  </text:p>
                </table:table-cell>
                <table:table-cell table:style-name="cell_frame_all" table:number-rows-spanned="1" table:number-columns-spanned="1">
                  <text:p text:style-name="table_al">
                    <text:span text:style-name="nadrukcur">Kritiek op regels, beleid en/of bestuurlijk orgaan </text:span>
                  </text:p>
                </table:table-cell>
                <table:table-cell table:style-name="cell_frame_all" table:number-rows-spanned="1" table:number-columns-spanned="1">
                  <text:p text:style-name="table_al">
                    <text:span text:style-name="nadrukcur">Gedrag gericht op de politieke ambtsdrager </text:span>
                  </text:p>
                </table:table-cell>
                <table:table-cell table:style-name="cell_frame_all" table:number-rows-spanned="1" table:number-columns-spanned="1">
                  <text:p text:style-name="table_al">
                    <text:span text:style-name="nadrukcur">(Non) verbaal dreigen, dreigen met geweld, Intimideren, stalken, seksuele intimidatie </text:span>
                  </text:p>
                </table:table-cell>
                <table:table-cell table:style-name="cell_frame_all" table:number-rows-spanned="1" table:number-columns-spanned="1">
                  <text:p text:style-name="table_al">
                    <text:span text:style-name="nadrukcur">Schoppen, slaan, spugen, beetpakken, trekken, vernielen, voorwerpen gooien </text:span>
                  </text:p>
                </table:table-cell>
              </table:table-row>
              <table:table-row table:style-name="row">
                <table:table-cell table:style-name="cell_frame_all" table:number-rows-spanned="1" table:number-columns-spanned="1">
                  <text:p text:style-name="table_al">Vaak te herkennen aan het woordje “Ik”. Uitzondering of begrip vragen, klagen, excuus verzinnen, beroep op redelijkheid doen, afhankelijk gedrag, claimen.</text:p>
                </table:table-cell>
                <table:table-cell table:style-name="cell_frame_all" table:number-rows-spanned="1" table:number-columns-spanned="1">
                  <text:p text:style-name="table_al">Vaak te herkennen aan het woordje “Jullie”. In discussie gaan, ter verantwoording roepen, beschuldigen, schande spreken, machtsstrijd, obstructie.</text:p>
                </table:table-cell>
                <table:table-cell table:style-name="cell_frame_all" table:number-rows-spanned="1" table:number-columns-spanned="1">
                  <text:p text:style-name="table_al">Vaak te herkennen aan het woordje “Jij”. Sarren, zuigen, treiteren, uitlokken, grof zijn, schelden, belachelijk maken Organisatie bepaalt wat wel/niet acceptabel is.</text:p>
                </table:table-cell>
                <table:table-cell table:style-name="cell_frame_all" table:number-rows-spanned="1" table:number-columns-spanned="1">
                  <text:p text:style-name="table_al">Gaat een stap verder dan verbale agressie. Het kan ook gaan om een suggestie van geweld of door openlijk hiermee te dreigen. Het gedrag is op jou persoonlijk gericht. De uiting van agressie levert mogelijk ook gevaar op voor de inwoner zelf of voor anderen.</text:p>
                </table:table-cell>
                <table:table-cell table:style-name="cell_frame_all" table:number-rows-spanned="1" table:number-columns-spanned="1">
                  <text:p text:style-name="table_al">Gaat een stap verder dan bedreiging of intimidatie. Het gedrag is gericht op personen en/of zaken.</text:p>
                </table:table-cell>
              </table:table-row>
              <table:table-row table:style-name="row">
                <table:table-cell table:style-name="cell_frame_all" table:number-rows-spanned="1" table:number-columns-spanned="1">
                  <text:p text:style-name="table_al">
                    <text:span text:style-name="nadrukvet">STANDPUNT GEMEENTE OMMEN</text:span>
                  </text:p>
                </table:table-cell>
                <table:table-cell table:style-name="cell_frame_all" table:number-rows-spanned="1" table:number-columns-spanned="1">
                  <text:p text:style-name="table_al">Inwoners mogen klagen en boos en geïrriteerd zijn. In de aanpak is de politieke ambtsdrager aan zet.</text:p>
                </table:table-cell>
                <table:table-cell table:style-name="cell_frame_all" table:number-rows-spanned="1" table:number-columns-spanned="1">
                  <text:p text:style-name="table_al">Inwoners mogen kritiek hebben op het beleid en de regelgeving en mogen dit uiten en boos en geïrriteerd zijn. In de aanpak is de politieke ambtsdrager aan zet.</text:p>
                </table:table-cell>
                <table:table-cell table:style-name="cell_frame_all" table:number-rows-spanned="1" table:number-columns-spanned="1">
                  <text:p text:style-name="table_al">Inwoners mogen niet persoonlijk worden richting politieke ambtsdragers. We gaan pas verder in gesprek wanneer de inwoner met dit gedrag stopt. Als het gedrag niet stopt beëindigen we het gesprek en nemen we passende maatregelen.</text:p>
                </table:table-cell>
                <table:table-cell table:style-name="cell_frame_all" table:number-rows-spanned="1" table:number-columns-spanned="1">
                  <text:p text:style-name="table_al">Inwoners mogen politieke ambtsdragers niet bedreigen of intimideren. We beëindigen in zo’n geval het gesprek en nemen gepaste maatregelen.</text:p>
                </table:table-cell>
                <table:table-cell table:style-name="cell_frame_all" table:number-rows-spanned="1" table:number-columns-spanned="1">
                  <text:p text:style-name="table_al">De veiligheid van politieke ambtsdragers gaat boven alles. Inwoners mogen dus niet fysiek worden naar personen en/of zaken.</text:p>
                </table:table-cell>
              </table:table-row>
              <table:table-row table:style-name="row">
                <table:table-cell table:style-name="cell_frame_all" table:number-rows-spanned="1" table:number-columns-spanned="1">
                  <text:p text:style-name="table_al">
                    <text:span text:style-name="nadrukvet">MELDEN EN OPVOLGING</text:span>
                  </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Als de inwoner zich positief corrigeert na te zijn aangesproken op zijn/haar gedrag, wordt er niet gemeld. Bij aanhoudend gedrag wordt er wel gemeld en afgehandeld conform sanctiebeleid van de gemeente. Het doel is regie voeren op de interactie.</text:p>
                </table:table-cell>
                <table:table-cell table:style-name="cell_frame_all" table:number-rows-spanned="1" table:number-columns-spanned="1">
                  <text:p text:style-name="table_al">Altijd melden en afhandelen conform sanctiebeleid van de gemeente. Het doel is regie voeren op de interactie.</text:p>
                </table:table-cell>
                <table:table-cell table:style-name="cell_frame_all" table:number-rows-spanned="1" table:number-columns-spanned="1">
                  <text:p text:style-name="table_al">Altijd melden en afhandelen conform sanctiebeleid van de gemeente. Het doel is regie voeren op de interactie.</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Registratieformulier ongewenste omgangsvormen </text:span>
          </text:p>
          <text:p text:style-name="subtitel">
            <text:span text:style-name="nadrukvet"> (zoals agressie, intimidatie en geweld)</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Bij alle agressie-incidenten invullen en na (mede)ondertekening door de griffier/ gemeentesecretaris versturen aan de arbocoördinator</text:p>
                </table:table-cell>
              </table:table-row>
              <table:table-row table:style-name="row">
                <table:table-cell table:style-name="cell_frame_all" table:number-rows-spanned="1" table:number-columns-spanned="6">
                  <text:p text:style-name="table_al">
                    <text:span text:style-name="nadrukvet">
                      <text:span text:style-name="nadrukcur">Persoonsgegevens politieke ambtsdrager</text:span>
                    </text:span>
                  </text:p>
                </table:table-cell>
              </table:table-row>
              <table:table-row table:style-name="row">
                <table:table-cell table:style-name="cell_frame_all" table:number-rows-spanned="1" table:number-columns-spanned="2">
                  <text:p text:style-name="table_al">1. Naam</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2. Ambt</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3. Telefoonnummer</text:p>
                </table:table-cell>
                <table:table-cell table:style-name="cell_frame_all" table:number-rows-spanned="1" table:number-columns-spanned="4"/>
              </table:table-row>
              <table:table-row table:style-name="row">
                <table:table-cell table:style-name="cell_frame_all" table:number-rows-spanned="1" table:number-columns-spanned="6">
                  <text:p text:style-name="table_al">
                    <text:span text:style-name="nadrukvet">
                      <text:span text:style-name="nadrukcur">Incidentgegevens</text:span>
                    </text:span>
                  </text:p>
                </table:table-cell>
              </table:table-row>
              <table:table-row table:style-name="row">
                <table:table-cell table:style-name="cell_frame_all" table:number-rows-spanned="1" table:number-columns-spanned="2">
                  <text:p text:style-name="table_al">4. Omschrijving van het incident</text:p>
                </table:table-cell>
                <table:table-cell table:style-name="cell_frame_all" table:number-rows-spanned="1" table:number-columns-spanned="4">
                  <text:p text:style-name="table_al">(Eventueel bijlage)</text:p>
                </table:table-cell>
              </table:table-row>
              <table:table-row table:style-name="row">
                <table:table-cell table:style-name="cell_frame_all" table:number-rows-spanned="1" table:number-columns-spanned="2">
                  <text:p text:style-name="table_al">5. Namen van aanwezigen tijdens het incident  </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6. Datum en tijdstip incident</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7.  Ernst van het incident volgens de politieke ambtsdrager (getal omcirkelen op de plek die uw mening het beste weergeeft)</text:p>
                </table:table-cell>
                <table:table-cell table:style-name="cell_frame_all" table:number-rows-spanned="1" table:number-columns-spanned="4">
                  <text:p text:style-name="table_al">Helemaal niet 1 2 3 4 5 6 7 8 9 10 extreem</text:p>
                </table:table-cell>
              </table:table-row>
              <table:table-row table:style-name="row">
                <table:table-cell table:style-name="cell_frame_all" table:number-rows-spanned="1" table:number-columns-spanned="6">
                  <text:p text:style-name="table_al">
                    <text:span text:style-name="nadrukvet">
                      <text:span text:style-name="nadrukcur">Aard van het incident (s.v.p. aankruis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media</text:p>
                </table:table-cell>
                <table:table-cell table:style-name="cell_frame_all" table:number-rows-spanned="1" table:number-columns-spanned="1">
                  <text:p text:style-name="table_al">Telefoon</text:p>
                </table:table-cell>
                <table:table-cell table:style-name="cell_frame_all" table:number-rows-spanned="1" table:number-columns-spanned="1">
                  <text:p text:style-name="table_al">Op schrift (brief/mail)</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Huisbezoek</text:p>
                </table:table-cell>
              </table:table-row>
              <table:table-row table:style-name="row">
                <table:table-cell table:style-name="cell_frame_all" table:number-rows-spanned="1" table:number-columns-spanned="1">
                  <text:p text:style-name="table_al">8. Sche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Dr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Gebruik 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Weigert te vertr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3. Is, voorafgaande aan het (telefonisch) gesprek, het dossier van de inwoner geraadpleegd?</text:p>
                </table:table-cell>
                <table:table-cell table:style-name="cell_frame_all" table:number-rows-spanned="1" table:number-columns-spanned="4">
                  <text:list text:style-name="id1-3-2-5-3-1-7-18-2-1">
                    <text:list-item text:style-override="id1-3-2-5-3-1-7-18-2-1-1">
                      <text:number>o</text:number>
                      <text:p text:style-name="table_al">Ja</text:p>
                    </text:list-item>
                    <text:list-item text:style-override="id1-3-2-5-3-1-7-18-2-1-2">
                      <text:number>o</text:number>
                      <text:p text:style-name="table_al">Nee, toelichting</text:p>
                    </text:list-item>
                  </text:list>
                </table:table-cell>
              </table:table-row>
              <table:table-row table:style-name="row">
                <table:table-cell table:style-name="cell_frame_all" table:number-rows-spanned="1" table:number-columns-spanned="2">
                  <text:p text:style-name="table_al">14. Was er vooraf reden om een verhoogd risico op agressief gedrag te verwachten?</text:p>
                </table:table-cell>
                <table:table-cell table:style-name="cell_frame_all" table:number-rows-spanned="1" table:number-columns-spanned="4">
                  <text:list text:style-name="id1-3-2-5-3-1-7-19-2-1">
                    <text:list-item text:style-override="id1-3-2-5-3-1-7-19-2-1-1">
                      <text:number>o</text:number>
                      <text:p text:style-name="table_al">Ja (ga verder naar vraag 18)</text:p>
                    </text:list-item>
                    <text:list-item text:style-override="id1-3-2-5-3-1-7-19-2-1-2">
                      <text:number>o</text:number>
                      <text:p text:style-name="table_al">Nee (ga verder naar vraag 19)</text:p>
                    </text:list-item>
                  </text:list>
                </table:table-cell>
              </table:table-row>
              <table:table-row table:style-name="row">
                <table:table-cell table:style-name="cell_frame_all" table:number-rows-spanned="1" table:number-columns-spanned="2">
                  <text:p text:style-name="table_al">15. Had u van tevoren extra maatregelen genomen om gevaarlijke situaties te voorkomen?</text:p>
                </table:table-cell>
                <table:table-cell table:style-name="cell_frame_all" table:number-rows-spanned="1" table:number-columns-spanned="4">
                  <text:list text:style-name="id1-3-2-5-3-1-7-20-2-1">
                    <text:list-item text:style-override="id1-3-2-5-3-1-7-20-2-1-1">
                      <text:number>o</text:number>
                      <text:p text:style-name="table_al">Ja, gebruik gemaakt van beveiligde spreekkamer</text:p>
                    </text:list-item>
                    <text:list-item text:style-override="id1-3-2-5-3-1-7-20-2-1-2">
                      <text:number>o</text:number>
                      <text:p text:style-name="table_al">Ja, voorgenomen direct duidelijk en consequent te zijn over de situatie</text:p>
                    </text:list-item>
                    <text:list-item text:style-override="id1-3-2-5-3-1-7-20-2-1-3">
                      <text:number>o</text:number>
                      <text:p text:style-name="table_al">Ja, een beveiliger of interventieteam is gevraagd in de buurt te blijven</text:p>
                    </text:list-item>
                    <text:list-item text:style-override="id1-3-2-5-3-1-7-20-2-1-4">
                      <text:number>o</text:number>
                      <text:p text:style-name="table_al">Ja, een tweede persoon vanuit de organisatie is bij het gesprek uitgenodigd</text:p>
                    </text:list-item>
                    <text:list-item text:style-override="id1-3-2-5-3-1-7-20-2-1-5">
                      <text:number>o</text:number>
                      <text:p text:style-name="table_al">Ja, namelijk …</text:p>
                    </text:list-item>
                    <text:list-item text:style-override="id1-3-2-5-3-1-7-20-2-1-6">
                      <text:number>o</text:number>
                      <text:p text:style-name="table_al">Nee, omdat …</text:p>
                    </text:list-item>
                  </text:list>
                </table:table-cell>
              </table:table-row>
              <table:table-row table:style-name="row">
                <table:table-cell table:style-name="cell_frame_all" table:number-rows-spanned="1" table:number-columns-spanned="6">
                  <text:p text:style-name="table_al">
                    <text:span text:style-name="nadrukvet">
                      <text:span text:style-name="nadrukcur">Persoonsgegevens veroorzaker</text:span>
                    </text:span>
                  </text:p>
                </table:table-cell>
              </table:table-row>
              <table:table-row table:style-name="row">
                <table:table-cell table:style-name="cell_frame_all" table:number-rows-spanned="1" table:number-columns-spanned="2">
                  <text:p text:style-name="table_al">16. Naam en voorletters veroorzaker</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17. Geboortedatum</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18. Contactgegevens: </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 Adres</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 Telefoonnummer</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
                    <text:span text:style-name="nadrukvet">
                      <text:span text:style-name="nadrukcur">Ondertekening</text:span>
                    </text:span>
                  </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Plaats:</text:p>
                  <text:p text:style-name="table_al">Datum:</text:p>
                  <text:p text:style-name="table_al"/>
                  <text:p text:style-name="table_al">Politieke ambtsdrager</text:p>
                </table:table-cell>
                <table:table-cell table:style-name="cell_frame_all" table:number-rows-spanned="1" table:number-columns-spanned="4">
                  <text:p text:style-name="table_al">Plaats:</text:p>
                  <text:p text:style-name="table_al">Datum:</text:p>
                  <text:p text:style-name="table_al"/>
                  <text:p text:style-name="table_al">Griffier / gemeentesecretar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1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Onbekend</meta:user-defined>
    <meta:user-defined meta:name="DCTERMS.alternative">Veiligheids- en agressieprotocol voor politieke ambtsdragers gemeente Ommen 2026</meta:user-defined>
    <dc:language>nl</dc:language>
    <meta:user-defined meta:name="OVERHEIDop.locatietype/OVERHEIDop.gebiedsmarkering">Gemeente</meta:user-defined>
    <meta:user-defined meta:name="DC.title">Veiligheids- en agressieprotocol voor politieke ambtsdragers gemeente Ommen 2026</meta:user-defined>
    <meta:user-defined meta:name="DCTERMS.W3CDTF/DCTERMS.available">2026-03-24</meta:user-defined>
    <meta:user-defined meta:name="DCTERMS.W3CDTF/OVERHEIDop.jaargang">2026</meta:user-defined>
    <meta:user-defined meta:name="OVERHEIDop.publicationIssue">137179</meta:user-defined>
    <meta:user-defined meta:name="OVERHEIDop.betreftRegeling">CVDR759313_1</meta:user-defined>
    <meta:user-defined meta:name="xs:date/OVERHEIDop.startdatum">2026-03-25</meta:user-defined>
    <meta:user-defined meta:name="OVERHEIDop.GmbID/DC.identifier">gmb-2026-137179</meta:user-defined>
    <meta:user-defined meta:name="OVERHEIDop.versieInformatie"/>
  </office:meta>
</office:document-meta>
</file>