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lem Alexanderstraat 1- 11, Van Almondestraat, Robijnstraat, Coorndijkstraat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n melding ontvangen voor activiteiten waarvoor geen vergunningplicht geldt op locatie Willem Alexanderstraat 1- 11, Van Almondestraat, Robijnstraat, Coorndijkstraat in Goudswaard. De aanvraag is geregistreerd onder zaaknummer Z2026-000007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1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7</meta:user-defined>
    <dc:language>nl</dc:language>
    <meta:user-defined meta:name="OVERHEIDop.locatietype/OVERHEIDop.gebiedsmarkering">Vlak</meta:user-defined>
    <meta:user-defined meta:name="DC.title">Kennisgeving ontvangst Sloopmelding Willem Alexanderstraat 1- 11, Van Almondestraat, Robijnstraat, Coorndijkstraat in Goudswaar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78</meta:user-defined>
    <meta:user-defined meta:name="OVERHEIDop.GmbID/DC.identifier">gmb-2026-137178</meta:user-defined>
    <meta:user-defined meta:name="OVERHEIDop.versieInformatie"/>
  </office:meta>
</office:document-meta>
</file>