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letterijstraat 83, 2515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1 = 53,71 m², T2 = 2 m², T3 = 2 m², het plaatsen van drie jaarterras aan de gevel op locatie Pletterijstraat 83/Scheldestraat op de locatie Pletterijstraat 83, 2515 AW 's-Gravenhage </text:p>
            <text:p text:style-name="common-al">
            
          </text:p>
            <text:p text:style-name="common-al">Ons kenmerk: VTH2025-41603</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Pletterijstraat 83, 2515 AW 's-Gravenhage</text:p>
            <text:p text:style-name="common-al">
            
          </text:p>
            <text:p text:style-name="common-al">
            <text:span text:style-name="nadrukvet">
              <text:span text:style-name="nadrukcur">Datum bekendmaking besluit:</text:span>
            </text:span>
          </text:p>
            <text:p text:style-name="common-al">19-03-2026</text:p>
            <text:p text:style-name="common-al">
            
          </text:p>
            <text:p text:style-name="common-al">Beste [geanonimiseerd],</text:p>
            <text:p text:style-name="common-al">
            
          </text:p>
            <text:p text:style-name="common-al">Op 28 november 2025 hebben wij uw aanvraag, in opdracht van [geanonimiseerd], voor de drie jaarterrassen aan de gevel ontvangen. U wilt drie jaarterras aan de gevel plaatsen op de locatie Pletterijstraat 83 en om de hoek in de Scheldestraat in Den Haag.</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 voor het plaatsen van drie jaarterras aan de gevel op locatie Pletterijstraat 83 in Den Haag. </text:p>
            <text:p text:style-name="common-al">
            
          </text:p>
            <text:p text:style-name="common-al">De vergunning bestaat uit het volgende:</text:p>
            <text:p text:style-name="common-al">•	Locatie: Pletterijstraat 83 en om de hoek in de Scheldestraat.</text:p>
            <text:p text:style-name="common-al">•	Oppervlakte: 57,7 m2. Deze is verdeeld over drie terrassen. Terras 1 heeft een lengte van 13,10 meter langs de gevel gerekend. En een diepte/breedte van 4,1 meter. Terrassen 2 en 3 hebben een lengte van 2 meter langs de gevel gerekend en een diepte/breedte van 1 meter.</text:p>
            <text:p text:style-name="common-al">•	Plaatsen van afscheidingen: Ja (bij terras 1)</text:p>
            <text:p text:style-name="common-al">•	Plaatsen van parasols: Ja (bij terras 1)</text:p>
            <text:p text:style-name="common-al">•	Ingangsdatum: de vergunning geldt voor 5 jaar. U mag het gevelterras de komende 5 jaar plaatsen van 18 maart 2026 tot en met 18 maart 2031. </text:p>
            <text:p text:style-name="common-al">
            
          </text:p>
            <text:p text:style-name="common-al">In bijlage 1 leest u waaraan uw aanvraag is getoetst. </text:p>
            <text:p text:style-name="common-al">
            
          </text:p>
            <text:p text:style-name="common-al">
            <text:span text:style-name="nadrukvet">Plaats uw terrassen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7 januari 2026 voor advies voorgelegd aan de wegbeheerder van het stadsdeel Centrum, de Advies Commissie Openbare Ruimte (ACOR) en het Vooroverleg Verkeerszaken (VOV).</text:p>
            <text:p text:style-name="common-al">
            
          </text:p>
            <text:p text:style-name="common-al">Advies ACOR</text:p>
            <text:p text:style-name="common-al">In het advies van 8 januari 2026 adviseert de ACOR positief onder voorwaarden over het plaatsen van drie jaarterrassen aan de gevel op locatie Pletterijstraat 83 vanuit het oogpunt van het uiterlijk aanzien van de openbare ruimte.</text:p>
            <text:p text:style-name="common-al">
            
          </text:p>
            <text:p text:style-name="common-al">Advies VOV</text:p>
            <text:p text:style-name="common-al">In het advies van 8 januari 2026 adviseert het VOV positief het plaatsen van drie jaarterrassen aan de gevel op locatie Pletterijstraat 83 vanuit het oogpunt van de verkeerskwaliteit in de openbare ruimte.</text:p>
            <text:p text:style-name="common-al">
            
          </text:p>
            <text:p text:style-name="common-al">Advies wegbeheerder</text:p>
            <text:p text:style-name="common-al">In het advies van 13 januari 2026 adviseert de wegbeheerder positief over het plaatsen van drie jaarterrassen aan de gevel op locatie Pletterijstraat 83 vanuit het oogpunt van hinder voor de omgeving en/of een inbreuk op het doelmatig onderhoud en beheer van de weg.</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5-4160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2.	De vergunninghouder plaatst geen terras voor in- en uitgangen en vluchtwegen. Dit geldt voor de hele breedte en diepte.</text:p>
            <text:p text:style-name="common-al">
            
          </text:p>
            <text:p text:style-name="common-al">
            
          </text:p>
            <text:p text:style-name="common-al">
            
          </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070-353 4340 of aostadsdelen@denhaag.nl;</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text:span text:style-name="nadrukvet">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spa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11.	de twee gevelterrassen aan de Pletterijstraat, aangeduid met terras 2 en 3 op de bijbehorende tekening, dienen mogelijk eerder verwijderd te worden in verband met de plannen tot vergroening van de Pletterijstraat. Wanneer deze terrassen de vergroening niet in de weg staat, kunnen zij blijven bestaan voor de verleende periode.</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17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7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7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603</meta:user-defined>
    <meta:user-defined meta:name="DCTERMS.abstract">T1 = 53,71 m², T2 = 2 m², T3 = 2 m², het plaatsen van drie jaarterras aan de gevel op locatie Pletterijstraat 83/Scheldestraat</meta:user-defined>
    <dc:language>nl</dc:language>
    <meta:user-defined meta:name="OVERHEIDop.locatietype/OVERHEIDop.gebiedsmarkering">Punt</meta:user-defined>
    <meta:user-defined meta:name="DC.title">APV Vergunning - Besluiten, Pletterijstraat 83, 2515 AW 's-Gravenhage</meta:user-defined>
    <meta:user-defined meta:name="OVERHEIDop.datumEindeReactietermijn">2026-05-04</meta:user-defined>
    <meta:user-defined meta:name="OVERHEIDop.terinzageleggingBG">https://www.digitale-inzage.nl/Den%20Haag/dossier/zNghu1k_XkyQiXVr-jlK0A</meta:user-defined>
    <meta:user-defined meta:name="DCTERMS.W3CDTF/DCTERMS.available">2026-03-24</meta:user-defined>
    <meta:user-defined meta:name="DCTERMS.W3CDTF/OVERHEIDop.jaargang">2026</meta:user-defined>
    <meta:user-defined meta:name="OVERHEIDop.publicationIssue">137177</meta:user-defined>
    <meta:user-defined meta:name="OVERHEIDop.GmbID/DC.identifier">gmb-2026-137177</meta:user-defined>
    <meta:user-defined meta:name="OVERHEIDop.versieInformatie"/>
  </office:meta>
</office:document-meta>
</file>