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‘Techniekfestival Ridderkerk’ op 14 april 2026 van 08:45 tot 15:00 uur in Sporthal de Fakkel gevestigd op het adres Sportlaan 8-10, 2982 SN te Ridderkerk. (verleend 17 maart 202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37175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17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17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6-007609 </meta:user-defined>
    <dc:language>nl</dc:language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175</meta:user-defined>
    <meta:user-defined meta:name="OVERHEIDop.GmbID/DC.identifier">gmb-2026-137175</meta:user-defined>
    <meta:user-defined meta:name="OVERHEIDop.versieInformatie"/>
  </office:meta>
</office:document-meta>
</file>