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Motortreffen Woubrugge' op 6 september 2026 van 13.00 uur tot 18.00 uur - parkeerterrein Bateweg 76/78 Woubrugge - 965693</text:p>
      <text:section text:name="zakelijke-mededeling_id1-3-2" text:style-name="zakelijke-mededeling">
        <text:section text:name="zakelijke-mededeling-tekst_id1-3-2-1" text:style-name="zakelijke-mededeling-tekst">
          <text:section text:name="tekst_id1-3-2-1-1" text:style-name="tekst">
            <text:p text:style-name="common-al">Verzenddatum: 20 maart 2026</text:p>
            <text:p text:style-name="common-al"/>
            <text:p text:style-name="common-al">Opbouw: er mag niet eerder worden gestart met de opbouw van het terrein waarop het evenement plaatsvindt dan op zondag 6 september 2026 vanaf 10.00 uur. Op zondag 6 september 2026 om uiterlijk 20.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1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569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Kennisgeving verleende evenementenvergunning: 'Motortreffen Woubrugge' op 6 september 2026 van 13.00 uur tot 18.00 uur - parkeerterrein Bateweg 76/78 Woubrugge - 965693</meta:user-defined>
    <meta:user-defined meta:name="DCTERMS.W3CDTF/DCTERMS.available">2026-03-24</meta:user-defined>
    <meta:user-defined meta:name="DCTERMS.W3CDTF/OVERHEIDop.jaargang">2026</meta:user-defined>
    <meta:user-defined meta:name="OVERHEIDop.externeBijlage">tekening|exb-2026-10433</meta:user-defined>
    <meta:user-defined meta:name="OVERHEIDop.publicationIssue">137174</meta:user-defined>
    <meta:user-defined meta:name="OVERHEIDop.GmbID/DC.identifier">gmb-2026-137174</meta:user-defined>
    <meta:user-defined meta:name="OVERHEIDop.versieInformatie"/>
  </office:meta>
</office:document-meta>
</file>