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isoleren van het dak en het vervangen van dakpannen, Oosteinde 6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een aanvraag omgevingsvergunning ontvangen. De aanvraag is gedaan voor de omgevingsplanactiviteit bouwen op de locatie Oosteinde 6 in Oosthuizen. De aanvraag blijkt vergunningsvrij te zijn voor de activiteit bouwen op grond van artikel 2.29 van het Besluit Bouwwerken Leefomgeving en 22.27 van de Bruidsschat. De verklaring vergunningsvrij is geregistreerd en afgedaan onder zaaknummer Z2026-00000126.</text:p>
            <text:p text:style-name="common-al">Bezwaar indienen:</text:p>
            <text:p text:style-name="common-al">Voor het isoleren van het dak en het vervangen van dakpannen is geen omgevingsvergunning nodig, waardoor dit bouwplan niet vatbaar is voor bezwaar en beroep. Tegen de conclusie dat het bouwplan voldoet aan de wettelijke eisen voor het vergunningvrij bouwen zoals gesteld in de Omgevingswet en de Bruidsschat kunt u wel gemotiveerd bezwaar maken.</text:p>
            <text:p text:style-name="last-al">Tegen deze rechtsvaststelling kan door rechtstreeks belanghebbenden schriftelijk bezwaar worden gemaakt bij het college van burgemeester en wethouders. U kunt bezwaar maken binnen een termijn van zes weken ingaande de dag na verzending 17 mei 2024. Het indienen van een bezwaar schorst de werking van het bestreden besluit niet. Hiertoe kan een verzoek om voorlopige voorziening worden ingediend bij de voorzieningenrechter van de Arrondissementsrechtbank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1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26</meta:user-defined>
    <meta:user-defined meta:name="DCTERMS.abstract">Default Publicatiesjabloon</meta:user-defined>
    <dc:language>nl</dc:language>
    <meta:user-defined meta:name="OVERHEIDop.locatietype/OVERHEIDop.gebiedsmarkering">Vlak</meta:user-defined>
    <meta:user-defined meta:name="DC.title">Weigering voor het isoleren van het dak en het vervangen van dakpannen, Oosteinde 6 in Oosthuizen</meta:user-defined>
    <meta:user-defined meta:name="DCTERMS.W3CDTF/DCTERMS.available">2026-03-24</meta:user-defined>
    <meta:user-defined meta:name="DCTERMS.W3CDTF/OVERHEIDop.jaargang">2026</meta:user-defined>
    <meta:user-defined meta:name="OVERHEIDop.publicationIssue">137170</meta:user-defined>
    <meta:user-defined meta:name="OVERHEIDop.GmbID/DC.identifier">gmb-2026-137170</meta:user-defined>
    <meta:user-defined meta:name="OVERHEIDop.versieInformatie"/>
  </office:meta>
</office:document-meta>
</file>