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strekking van begrotingssubsidies door de gemeente Leusden voor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het voornemen in 2027 de hierna genoemde begrotingssubsidies te verstrekken. </text:p>
            <text:list text:style-name="id1-3-2-1-1-2">
              <text:list-item text:style-override="id1-3-2-1-1-2-1">
                <text:number>1.</text:number>
                <text:p text:style-name="al">stichting De Groene Belevenis (Warmtetransitie): een begrotingssubsidie van circa € 265.000,-.</text:p>
              </text:list-item>
              <text:list-item text:style-override="id1-3-2-1-1-2-2">
                <text:number>2.</text:number>
                <text:p text:style-name="al">stichting de Groene Belevenis (Opgeruimd Leusden): een begrotingssubsidie van circa € 29.400,-.</text:p>
              </text:list-item>
              <text:list-item text:style-override="id1-3-2-1-1-2-3">
                <text:number>3.</text:number>
                <text:p text:style-name="al">stichting de Groene Belevenis (Duurzaamheidseducatie, Struintuin, vrijwilligersnetwerk en duurzame initiatieven): een begrotingssubsidie van circa €255.908,-.</text:p>
              </text:list-item>
              <text:list-item text:style-override="id1-3-2-1-1-2-4">
                <text:number>4.</text:number>
                <text:p text:style-name="al">stichting Toeristische Informatieverstrekking Leusden: een begrotingssubsidie van circa € 26.850,-.</text:p>
              </text:list-item>
              <text:list-item text:style-override="id1-3-2-1-1-2-5">
                <text:number>5.</text:number>
                <text:p text:style-name="al">stichting GGZ Centraal: een begrotingssubsidie van circa € 24.443,-.</text:p>
              </text:list-item>
              <text:list-item text:style-override="id1-3-2-1-1-2-6">
                <text:number>6.</text:number>
                <text:p text:style-name="al">Leger des Heils: een begrotingssubsidie van circa € 9.288,-.</text:p>
              </text:list-item>
              <text:list-item text:style-override="id1-3-2-1-1-2-7">
                <text:number>7.</text:number>
                <text:p text:style-name="al">Kwintes: een begrotingssubsidie van circa € 9.061,-. </text:p>
              </text:list-item>
              <text:list-item text:style-override="id1-3-2-1-1-2-8">
                <text:number>8.</text:number>
                <text:p text:style-name="al">stichting Bibliotheken Eemland – vestiging Leusden: een begrotingssubsidie van circa € 558.324,-.</text:p>
              </text:list-item>
              <text:list-item text:style-override="id1-3-2-1-1-2-9">
                <text:number>9.</text:number>
                <text:p text:style-name="al">stichting Lariks: een begrotingssubsidie van circa € 6.396.411,-.</text:p>
              </text:list-item>
              <text:list-item text:style-override="id1-3-2-1-1-2-10">
                <text:number>10.</text:number>
                <text:p text:style-name="al">stichting Stadsring: een begrotingssubsidie van circa € 280.100.</text:p>
              </text:list-item>
              <text:list-item text:style-override="id1-3-2-1-1-2-11">
                <text:number>11</text:number>
                <text:p text:style-name="al">stichting Slachtofferhulp: een begrotingssubsidie van circa € 6.100,-.</text:p>
              </text:list-item>
              <text:list-item text:style-override="id1-3-2-1-1-2-12">
                <text:number>12</text:number>
                <text:p text:style-name="al">Zwemvereniging LZ &amp; PC De Haaien: een begrotingssubsidie van circa € 36.500,-.</text:p>
                <text:p text:style-name="al"/>
              </text:list-item>
            </text:list>
            <text:p text:style-name="common-al">
            <text:span text:style-name="nadrukvet">Mededinging</text:span>
          </text:p>
            <text:p text:style-name="common-al">Een begrotingssubsidie moet worden gezien als een schaars recht. Op grond van de jurisprudentie van de Afdeling bestuursrechtspraak van de Raad van State (uitspraak van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Voor de motivering van de beoogde subsidieverleningen wordt verwezen naar het kopje hieronder ‘<text:span text:style-name="nadrukcur">Motivering voor de beoogde subsidieverlening’. </text:span></text:p>
            <text:p text:style-name="common-al"/>
            <text:p text:style-name="common-al">
            <text:span text:style-name="nadrukvet">Besluitvorming</text:span>
          </text:p>
            <text:p text:style-name="common-al">Burgemeester en wethouders hebben het voornemen de genoemde subsidies op te nemen in de ontwerpbegroting 2027 van de gemeente Leusden onder vermelding van de beoogde subsidieontvanger en het bedrag waarop de subsidie ten hoogste kan worden vastgesteld. De ontwerpbegroting wordt vervolgens ter vaststelling aan de gemeenteraad aangeboden. </text:p>
            <text:p text:style-name="common-al"/>
            <text:p text:style-name="common-al">
            <text:span text:style-name="nadrukvet">Openbaarmaking</text:span>
          </text:p>
            <text:p text:style-name="common-al">Dit voornemen en de bijbehorende motivering worden openbaar gemaakt, zodat eventuele belanghebbenden bij de subsidieverstrekking die menen dat zij volgens de genoemde criteria in aanmerking kunnen komen voor een van de genoemde begrotingssubsidies, hierop kunnen reageren. </text:p>
            <text:p text:style-name="common-al"/>
            <text:p text:style-name="common-al">R<text:span text:style-name="nadrukvet">eactietermijn</text:span></text:p>
            <text:p text:style-name="common-al">Indien u meent dat u eveneens in aanmerking kunt komen voor een van de genoemde begrotingssubsidies en voldoet aan alle genoemde criteria, kunt u dit schriftelijk en gemotiveerd kenbaar maken bij het college van burgemeester en wethouders van de gemeente Leusden. U kunt dit doen door een email te sturen aan <text:span text:style-name="nadrukcur">gemeente@leusden.nl</text:span> onder vermelding in de onderwerpregel van ‘Voorgenomen begrotingssubsidie gemeente Leusden”. Doet u dit binnen 8 weken na de datum van deze publicatie in het Gemeenteblad. Een reactie na deze termijn wordt niet in behandeling genomen. </text:p>
            <text:p text:style-name="common-al">Voor vragen en informatie kunt u contact opnemen met <text:span text:style-name="nadrukcur">Geert Houtstra</text:span> – tel. 14 033.</text:p>
            <text:p text:style-name="common-al"/>
            <text:p text:style-name="common-al">
            <text:span text:style-name="nadrukvet">Motivering voor de beoogde subsidieverlening</text:span>
          </text:p>
            <text:p text:style-name="common-al"/>
            <text:list text:style-name="id1-3-2-1-1-18">
              <text:list-item text:style-override="id1-3-2-1-1-18-1">
                <text:number>1.</text:number>
                <text:p text:style-name="al">
                <text:span text:style-name="nadrukcur">
                  <text:span text:style-name="nadrukondlijn">Begrotingssubsidie aan stichting de Groene Belevenis (Warmtetransitie)</text:span>
                </text:span>
              </text:p>
              </text:list-item>
            </text:list>
            <text:p text:style-name="common-al">De gemeente Leusden staat voor de opgave uitvoering te geven aan de warmtetransitie zoals vastgelegd in de Klimaatwet en het Klimaatakkoord. De transitie naar aardgasvrije buurten vraagt om een aanpak die aansluit bij de lokale context en bewoners actief betrekt. De afgelopen jaren is in Leusden ervaring opgedaan met een gebiedsgerichte aanpak waarin bewoners actief worden betrokken via buurtteams. Uit een evaluatie is gebleken dat de buurtaanpak leidt tot meer betrokkenheid van de bewoners, betere informatievoorziening en een grotere kans op een succesvolle uitvoering van de warmtetransitie. Reden voor de gemeente om de buurtaanpak van de warmtetransitie in 2027 te continueren en daarvoor in de begroting 2027 een begrotingssubsidie op te nemen van circa € 265.000,-.</text:p>
            <text:p text:style-name="common-al"/>
            <text:p text:style-name="common-al">Burgemeester en wethouders zijn van mening dat stichting De Groene Belevenis om de volgende redenen de enige gegadigde is die voor deze subsidie in aanmerking komt:</text:p>
            <text:list text:style-name="id1-3-2-1-1-22">
              <text:list-item text:style-override="id1-3-2-1-1-22-1">
                <text:number>1.</text:number>
                <text:p text:style-name="al">
                <text:span text:style-name="nadrukcur">De subsidieontvanger moet lokaal geworteld zijn en beschikken over een groot netwerk binnen alle buurten binnen de gemeente. </text:span>
              </text:p>
              </text:list-item>
              <text:list-item text:style-override="id1-3-2-1-1-22-2">
                <text:number>2.</text:number>
                <text:p text:style-name="al">Stichting De Groene Belevenis voldoet aan dit criterium. De stichting is gevestigd in Leusden en stelt zich tot doel de inwoners van Leusden te betrekken bij vergroening en verduurzaming. De stichting beschikt over een fijnmazig netwerk van lokale vrijwilligers. De vrijwilligers hebben ieder hun eigen netwerk binnen Leusden. </text:p>
              </text:list-item>
              <text:list-item text:style-override="id1-3-2-1-1-22-3">
                <text:number>3.</text:number>
                <text:p text:style-name="al">
                <text:span text:style-name="nadrukcur">De subsidieontvanger moet beschikken over voldoende kennis van en ervaring met een buurtgerichte aanpak.</text:span>
              </text:p>
              </text:list-item>
              <text:list-item text:style-override="id1-3-2-1-1-22-4">
                <text:number>4.</text:number>
                <text:p text:style-name="al">Stichting De Groene Belevenis voldoet aan dit criterium. De stichting beschikt over inhoudelijke expertise en ervaring met de buurtaanpak. De stichting beschikt over kennis van en meerjarige ervaring met ‘Asset Based Community Development’ (de ABCD-methode), het maken van buurtanalyses en andere methoden en formats om te komen tot buurtteams en acties per buurt. Ten minste drie medewerkers van de stichting zijn inmiddels ingewerkt en bezig met het ondersteunen en formeren van buurten en buurtteams in het kader van het samen verduurzamen.</text:p>
                <text:p text:style-name="al"/>
              </text:list-item>
              <text:list-item text:style-override="id1-3-2-1-1-22-5">
                <text:number>2.</text:number>
                <text:p text:style-name="al">
                <text:span text:style-name="nadrukcur">
                  <text:span text:style-name="nadrukondlijn">Begrotingssubsidie aan stichting de Groene Belevenis (Opgeruimd Leusden)</text:span>
                </text:span>
              </text:p>
              </text:list-item>
            </text:list>
            <text:p text:style-name="common-al">De gemeente Leusden heeft het voornemen om voor het jaar 2027 aan stichting De Groene Belevenis (DGB) voor het project ‘Opgeruimd Leusden’ een begrotingssubsidie van circa € 29.400,- te verlenen voor communicatie-, educatie-, participatie- en bewustwordingsactiviteiten gericht op een schone leefomgeving, aanpak zwerfafval en betrokkenheid van de Leusdense samenleving.</text:p>
            <text:p text:style-name="common-al"/>
            <text:p text:style-name="common-al">Burgemeester en wethouders zijn van mening dat stichting de Groene Belevenis om de volgende redenen de enige gegadigde is die voor deze subsidie in aanmerking komt:</text:p>
            <text:list text:style-name="id1-3-2-1-1-26">
              <text:list-item text:style-override="id1-3-2-1-1-26-1">
                <text:number>1.</text:number>
                <text:p text:style-name="al">
                <text:span text:style-name="nadrukcur">De subsidieontvanger moet lokaal gevestigd zijn en beschikken over een groot netwerk van vrijwilligers in alle buurten binnen de gemeente.</text:span> Stichting De Groene Belevenis, project Opgeruimd Leusden voldoet aan dit criterium. Zij hebben de beschikking over de ruimte van de Groene Belevenis en hebben een netwerk van bijna honderd opgeruimde Leusdenaren.</text:p>
              </text:list-item>
              <text:list-item text:style-override="id1-3-2-1-1-26-2">
                <text:number>2.</text:number>
                <text:p text:style-name="al">
                <text:span text:style-name="nadrukcur">De subsidieontvanger moet beschikken over voldoende kennis van en ervaring met een buurtgerichte aanpak.</text:span> Stichting De Groene Belevenis, project Opgeruimd Leusden voldoet aan dit criterium. De stichting beschikt over inhoudelijke expertise en organiseert bijvoorbeeld jaarlijks meerdere opruimochtenden. Daarnaast wordt via een digitale kaart geregistreerd (met de app HelemaalGroen), zodat vrijwilligers kunnen zien waar in hun buurt actie nodig is.</text:p>
              </text:list-item>
              <text:list-item text:style-override="id1-3-2-1-1-26-3">
                <text:number>3.</text:number>
                <text:p text:style-name="al">
                <text:span text:style-name="nadrukcur">De subsidieontvanger moet beschikken over voldoende communicatie expertise en middelen om inwoners te informeren en te stimuleren.</text:span> Zij beschikken over een ontwikkeld communicatienetwerk, bestaande uit een grote en betrokken achterban, diverse lokale partners en goedlopende communicatiekanalen zoals nieuwsbrieven, sociale media, een informatieve website en fysieke contactmomenten met inwoners. </text:p>
              </text:list-item>
              <text:list-item text:style-override="id1-3-2-1-1-26-4">
                <text:number>4.</text:number>
                <text:p text:style-name="al">
                <text:span text:style-name="nadrukcur">De subsidieontvanger moet beschikken over voldoende materiaal voor het uitvoeren van de werkzaamheden.</text:span> stichting De Groene Belevenis, project Opgeruimd Leusden voldoet aan dit criterium. Zij beschikken over o.a. grijpers, handschoenen en een peukenzuiger.</text:p>
                <text:p text:style-name="al"/>
              </text:list-item>
            </text:list>
            <text:list text:style-name="id1-3-2-1-1-27">
              <text:list-item text:style-override="id1-3-2-1-1-27-1">
                <text:number>3.</text:number>
                <text:p text:style-name="al">
                <text:span text:style-name="nadrukcur">
                  <text:span text:style-name="nadrukondlijn">Begrotingssubsidie aan stichting de Groene Belevenis (Duurzaamheidseducatie, Struintuin, vrijwilligersnetwerk en duurzame initiatieven)</text:span>
                </text:span>
              </text:p>
              </text:list-item>
            </text:list>
            <text:p text:style-name="common-al">De gemeente Leusden wil kinderen van jongs af aan en volwassenen stimuleren om duurzaam om te gaan met hun eigen natuurlijke leefomgeving. Op die manier wil de gemeente inwoners zelf een actieve bijdrage laten leveren aan het onderhouden en behouden van die leefomgeving. De gemeente is voornemens de volgende activiteiten te subsidiëren:</text:p>
            <text:list text:style-name="id1-3-2-1-1-29">
              <text:list-item text:style-override="id1-3-2-1-1-29-1">
                <text:number>1.</text:number>
                <text:p text:style-name="al">Het aanbieden van duurzaamheidseducatie aan de Leusdense scholen. Kinderen krijgen op verschillende momenten tijdens hun verblijf op de basisschool educatieve materialen, lessen en activiteiten op het gebied van natuur, duurzaamheid en techniek aangeboden;</text:p>
              </text:list-item>
              <text:list-item text:style-override="id1-3-2-1-1-29-2">
                <text:number>2.</text:number>
                <text:p text:style-name="al">Het in stand houden van een struintuin. Kinderen krijgen buitenles, kunnen spelen en ontdekken in een tuin die educatief en biodivers is;</text:p>
              </text:list-item>
              <text:list-item text:style-override="id1-3-2-1-1-29-3">
                <text:number>3.</text:number>
                <text:p text:style-name="al">Het in stand houden van het vrijwilligersnetwerk. Vrijwilligers worden op diverse manieren begeleid en ondersteund;</text:p>
              </text:list-item>
              <text:list-item text:style-override="id1-3-2-1-1-29-4">
                <text:number>4.</text:number>
                <text:p text:style-name="al">Het ondersteunen van duurzame initiatieven uit de samenleving. Inwoners die zelf in actie komen om hun lokale leefomgeving te verduurzamen worden gestimuleerd en ondersteund.</text:p>
              </text:list-item>
            </text:list>
            <text:p text:style-name="common-al">De gemeente Leusden heeft het voornemen om voor het jaar 2027 aan stichting de Groene Belevenis (DGB) een begrotingssubsidie van circa € 255.908,- te verlenen voor deze activiteiten. </text:p>
            <text:p text:style-name="common-al"/>
            <text:p text:style-name="common-al">Burgemeester en wethouders zijn van mening dat stichting de Groene Belevenis om de volgende redenen de enige gegadigde is die voor deze subsidie in aanmerking komt:</text:p>
            <text:list text:style-name="id1-3-2-1-1-33">
              <text:list-item text:style-override="id1-3-2-1-1-33-1">
                <text:number>1.</text:number>
                <text:p text:style-name="al">
                <text:span text:style-name="nadrukcur">De subsidieontvanger moet <text:span text:style-name="nadrukondlijn">lokaal geworteld</text:span> zijn en beschikken over een <text:span text:style-name="nadrukondlijn">groot duurzaamheidsnetwerk</text:span> binnen de gemeente.</text:span>Stichting De Groene Belevenis voldoet aan dit criterium. De stichting is gevestigd in Leusden, beschikt over een leslokaal en over een educatieve en biodiverse struintuin achter de locatie, waar buitenlessen kunnen worden gegeven. De stichting stelt zich tot doel de inwoners van Leusden actief te betrekken bij verduurzaming. De stichting beschikt over een fijnmazig netwerk van vrijwilligers en lokale organisaties waarmee wordt samengewerkt. Deze organisaties en vrijwilligers hebben ieder hun eigen netwerk binnen Leusden. Met haar activiteiten draagt de stichting bij aan de instandhouding en ontwikkeling van een lokaal duurzaamheidsnetwerk in Leusden.</text:p>
              </text:list-item>
              <text:list-item text:style-override="id1-3-2-1-1-33-2">
                <text:number>2.</text:number>
                <text:p text:style-name="al">
                <text:span text:style-name="nadrukcur">De subsidieontvanger moet beschikken over <text:span text:style-name="nadrukondlijn">voldoende kennis van en ervaring</text:span> met het uitvoeren van de activiteiten: duurzaamheidseducatie voor de Leusdense scholen, het in stand houden van een struintuin en van een vrijwilligersnetwerk, het ondersteunen van duurzame initiatieven uit de samenleving.</text:span>Stichting De Groene Belevenis voldoet aan dit criterium. De stichting beschikt over inhoudelijke expertise en ervaring met bovengenoemde werkzaamheden, waaronder duurzaamheidseducatie, -communicatie en -participatie. Er zijn ten minste 4 professionele medewerkers die kennis en ervaring hebben met duurzaamheidseducatie, het beheren van de struintuin, het ondersteunen van vrijwilligers en het faciliteren van duurzame initiatieven. Daarnaast zijn er meer dan 60 vrijwilligers van de stichting die ondersteunen bij het geven van duurzaamheidseducatie aan kinderen, het onderhoud van de struintuin en duurzaamheidscommunicatie. </text:p>
              </text:list-item>
              <text:list-item text:style-override="id1-3-2-1-1-33-3">
                <text:number>3.</text:number>
                <text:p text:style-name="al">
                <text:span text:style-name="nadrukcur">De subsidieontvanger moet beschikken over <text:span text:style-name="nadrukondlijn">voldoende communicatiemiddelen</text:span> om in te zetten voor de uitvoering van de activiteiten. </text:span>
              </text:p>
              </text:list-item>
              <text:list-item text:style-override="id1-3-2-1-1-33-4">
                <text:number>4.</text:number>
                <text:p text:style-name="al">stichting De Groene Belevenis voldoet aan dit criterium. De stichting heeft de beschikking over leskisten en (buiten)lessen voor duurzaamheidseducatie die inspelen op de lokale situatie. De stichting kan het lokale communicatienetwerk, de website, social media, nieuwsbrieven en andere communicatiemiddelen inzetten.</text:p>
              </text:list-item>
              <text:list-item text:style-override="id1-3-2-1-1-33-5">
                <text:number>5.</text:number>
                <text:p text:style-name="al">
                <text:span text:style-name="nadrukcur">De subsidieontvanger moet de omschreven activiteiten als een <text:span text:style-name="nadrukondlijn">samenhangend geheel</text:span> aanbieden, zodat de activiteiten elkaar kunnen versterken.</text:span>
              </text:p>
              </text:list-item>
              <text:list-item text:style-override="id1-3-2-1-1-33-6">
                <text:number>6.</text:number>
                <text:p text:style-name="al">stichting De Groene Belevenis voldoet aan dit criterium. De stichting biedt de activiteiten aan als een totaalpakket van werkzaamheden. Duurzaamheidseducatie wordt aangeboden in de vorm van leskisten, buitenlessen en lessen op locatie, met behulp van vrijwilligers en in de struintuin. Duurzaamheidseducatie wordt aangeboden over een breed en samenhangend geheel van duurzaamheidsthema’s met een doorlopende leerlijn. De stichting draagt met haar activiteiten bij aan de instandhouding en ontwikkeling van een lokaal duurzaamheidsnetwerk in Leusden en ondersteunt duurzame initiatieven uit de Leusdense samenleving.</text:p>
                <text:p text:style-name="al"/>
              </text:list-item>
            </text:list>
            <text:list text:style-name="id1-3-2-1-1-34">
              <text:list-item text:style-override="id1-3-2-1-1-34-1">
                <text:number>4.</text:number>
                <text:p text:style-name="al">
                <text:span text:style-name="nadrukcur">
                  <text:span text:style-name="nadrukondlijn">Begrotingssubsidie aan stichting Toeristische Informatieverstrekking Leusden </text:span>
                </text:span>
              </text:p>
              </text:list-item>
            </text:list>
            <text:p text:style-name="common-al">De gemeente verwacht dat er met deze subsidie een bijdrage wordt geleverd aan de algemene gemeentelijke doelstelling: Het creëren van een aantrekkelijk vrijetijdsaanbod voor inwoners en bezoekers, met een focus op wandelen en fietsen in een groene en cultuurhistorische omgeving, en het vergroten van het gebruik van toeristisch‑recreatieve voorzieningen om daarmee meer bestedingen te genereren. </text:p>
            <text:p text:style-name="common-al">De gemeente Leusden heeft het voornemen om voor het jaar 2027 aan stichting Toeristische Informatieverstrekking Leusden een begrotingssubsidie van circa € 26.850,-te verlenen. </text:p>
            <text:p text:style-name="common-al"/>
            <text:p text:style-name="common-al">Burgemeester en wethouders zijn van mening dat stichting Toeristische Informatieverstrekking Leusden om de volgende redenen de enige gegadigde is die voor deze subsidie in aanmerking komt:</text:p>
            <text:list text:style-name="id1-3-2-1-1-39">
              <text:list-item text:style-override="id1-3-2-1-1-39-1">
                <text:number>1.</text:number>
                <text:p text:style-name="al">
                <text:span text:style-name="nadrukcur">Fysiek Gastheerschap in Leusden</text:span>
              </text:p>
              </text:list-item>
              <text:list-item text:style-override="id1-3-2-1-1-39-2">
                <text:number>2.</text:number>
                <text:p text:style-name="al">Fysiek gastheerschap vormt een kerntaak van de subsidieontvanger. Dit omvat het openstellen en bemensen van een fysieke informatievestiging in het centrum van Leusden, waar bezoekers persoonlijk worden geïnformeerd en geadviseerd over het toeristisch‑recreatieve aanbod. </text:p>
              </text:list-item>
              <text:list-item text:style-override="id1-3-2-1-1-39-3">
                <text:number>3.</text:number>
                <text:p text:style-name="al">
                <text:span text:style-name="nadrukcur">Digitaal Gastheerschap voor Leusden</text:span>
              </text:p>
              </text:list-item>
              <text:list-item text:style-override="id1-3-2-1-1-39-4">
                <text:number>4.</text:number>
                <text:p text:style-name="al">De subsidieontvanger stelt zich als gastheer ten doel om (potentiële) bezoekers via een online platform (leusdennatuurlijk.nl) zo goed mogelijk te informeren over de toeristisch-recreatieve mogelijkheden die de gemeente te bieden heeft. Door het optimaal benutten van digitale kanalen (de website &amp; sociale mediakanalen zoals Facebook en Instagram) worden bezoekers geïnformeerd en geïnspireerd om Leusden te bezoeken.</text:p>
              </text:list-item>
              <text:list-item text:style-override="id1-3-2-1-1-39-5">
                <text:number>5.</text:number>
                <text:p text:style-name="al">
                <text:span text:style-name="nadrukcur">Regie- en Signaalfunctie in Toeristische Projecten</text:span>
              </text:p>
              </text:list-item>
              <text:list-item text:style-override="id1-3-2-1-1-39-6">
                <text:number>6.</text:number>
                <text:p text:style-name="al">De subsidieontvanger vervult een centrale regie- en signaalfunctie in de promotie van Leusden en draagt actief bij aan diverse toeristische projecten. Taken binnen deze functie zijn onder anderen:</text:p>
                <text:list text:style-name="id1-3-2-1-1-39-6-3">
                  <text:list-item text:style-override="id1-3-2-1-1-39-6-3-1">
                    <text:number>1.</text:number>
                    <text:p text:style-name="al">het leveren van input aan redacties, bloggers, (week)bladen en lokale/regionale omroepen; </text:p>
                  </text:list-item>
                  <text:list-item text:style-override="id1-3-2-1-1-39-6-3-2">
                    <text:number>2.</text:number>
                    <text:p text:style-name="al">participatie in jaarlijks terugkerende evenementen zoals de jaarmarkten, de Kerstmarkt, het Dickens Festival en Koningsdag; </text:p>
                  </text:list-item>
                  <text:list-item text:style-override="id1-3-2-1-1-39-6-3-3">
                    <text:number>3.</text:number>
                    <text:p text:style-name="al">samenwerking met het Routebureau Utrecht aan de kwaliteitsverbeteringen van wandel- en fietsroutes van de gemeente.</text:p>
                  </text:list-item>
                  <text:list-item text:style-override="id1-3-2-1-1-39-6-3-4">
                    <text:number>4.</text:number>
                    <text:p text:style-name="al">
                    <text:span text:style-name="nadrukcur">Intensivering van Samenwerking met Toeristische/Marktpartijen</text:span>
                  </text:p>
                  </text:list-item>
                  <text:list-item text:style-override="id1-3-2-1-1-39-6-3-5">
                    <text:number>5.</text:number>
                    <text:p text:style-name="al">De subsidieontvanger zoekt actief naar samenwerkingen met lokale en regionale partners en toeristische marktpartijen. Denk hierbij aan het Regionaal Bureau voor Toerisme, de HISWA-RECRON, Visit Utrecht Region, AFAS, de Groene Belevenis, het Routebureau Utrecht, de SCRA en lokale toeristische ondernemers. Hiermee wordt de samenhang en versterking van het toeristisch netwerk bevorderd.</text:p>
                    <text:p text:style-name="al"/>
                  </text:list-item>
                </text:list>
              </text:list-item>
            </text:list>
            <text:list text:style-name="id1-3-2-1-1-40">
              <text:list-item text:style-override="id1-3-2-1-1-40-1">
                <text:number>5.</text:number>
                <text:p text:style-name="al">
                <text:span text:style-name="nadrukcur">
                  <text:span text:style-name="nadrukondlijn">Begrotingssubsidie aan stichting GGZ Centraal</text:span>
                </text:span>
              </text:p>
              </text:list-item>
            </text:list>
            <text:p text:style-name="common-al">Gemeenten hebben een zorgplicht voor haar inwoners. Dit geldt ook voor mensen die zelf geen hulp zoeken maar dat wel nodig hebben. Door het inzetten van zogenaamde “bemoeizorg” wordt aan de bemoeizorgtaken op grond van de Wmo voldaan: het opzoeken, motiveren en toeleiden naar hulp van mensen waar wel zorgen over zijn, maar die geen hulp willen, geen hulpvraag stellen of de weg naar hulp niet weten te vinden. Met het bieden van (ongevraagde) hulp aan cliënten met (vaak) complexe problematiek die zorg mijden, wordt beoogd dat cliënten het aanbod krijgen en accepteren om hun situatie te verbeteren op een laagdrempelige manier. Het doel daarbij is om de kwaliteit van leven te bevorderen, overlast in te perken en crisis te voorkomen. Het niet verstrekken van bemoeizorg kan grote maatschappelijke gevolgen hebben en overlast veroorzaken. Het is onuitstelbaar, onontkoombaar en onvermijdelijk om actief deze vorm van bemoeizorg te blijven verlenen mede om risico’s op gebied van de openbare orde en veiligheid te voorkomen. </text:p>
            <text:p text:style-name="common-al">Omdat “bemoeizorg” erg lastig in een trajectprijs of productprijs te definiëren is en de aard van bemoeizorg het lastig maakt om de beoogde inzet exact te voorspellen of te sturen op productie  , worden er al jaren 3 subsidies toegekend: ervan uitgaande dat elk van deze 3 partijen een specifieke doelgroep bedient en/of een middels een specifieke aanbiedingsvorm opereert.  </text:p>
            <text:p text:style-name="common-al">Reden voor de gemeente om de bemoeizorg in 2027 te continueren en daarvoor in de begroting 2027 een begrotingssubsidie voor Stichting GGZ Centraal op te nemen van </text:p>
            <text:p text:style-name="common-al">€ 24.443,-. </text:p>
            <text:p text:style-name="common-al"/>
            <text:p text:style-name="common-al">Burgemeester en wethouders zijn van mening dat Stichting GGZ Centraal om de volgende redenen de enige gegadigde is die voor deze subsidie in aanmerking komt  :</text:p>
            <text:list text:style-name="id1-3-2-1-1-47">
              <text:list-item text:style-override="id1-3-2-1-1-47-1">
                <text:number>1.</text:number>
                <text:p text:style-name="al">
                <text:span text:style-name="nadrukcur">De subsidieontvanger bedient een doelgroep met psychische problemen binnen de gemeente Leusden. </text:span>
              </text:p>
              </text:list-item>
            </text:list>
            <text:p text:style-name="common-al">Stichting GGZ Centraal voldoet aan dit criterium. De stichting biedt specialistische hulp aan mensen met psychische problemen.</text:p>
            <text:list text:style-name="id1-3-2-1-1-49">
              <text:list-item text:style-override="id1-3-2-1-1-49-1">
                <text:number>2.</text:number>
                <text:p text:style-name="al">
                <text:span text:style-name="nadrukcur">De subsidieontvanger moet </text:span>
                <text:span text:style-name="nadrukcur">middels een specifieke aanbiedingsvorm opereren.</text:span>
              </text:p>
              </text:list-item>
            </text:list>
            <text:p text:style-name="common-al">Stichting GGZ Centraal voldoet aan dit criterium. De stichting werkt vanuit een eigen aanpak in samenwerking met FACT en in een netwerk met gespecialiseerde professionals .</text:p>
            <text:list text:style-name="id1-3-2-1-1-51">
              <text:list-item text:style-override="id1-3-2-1-1-51-1">
                <text:number>3.</text:number>
                <text:p text:style-name="al">
                <text:span text:style-name="nadrukcur">De subsidieontvanger moet beschikken over voldoende kennis van en ervaring met het uitvoeren van bemoeizorg. </text:span>
              </text:p>
              </text:list-item>
            </text:list>
            <text:p text:style-name="common-al">Stichting GGZ Centraal voldoet aan dit criterium. De stichting werkt al jaren met een eigen methodiek voor een specifieke doelgroep.</text:p>
            <text:list text:style-name="id1-3-2-1-1-53">
              <text:list-item text:style-override="id1-3-2-1-1-53-1">
                <text:number>4.</text:number>
                <text:p text:style-name="al">
                <text:span text:style-name="nadrukcur">De subsidieontvanger moet lokaal bekend zijn, bekend zijn bij onze inwoners en actief deel uitmaken van de netwerken binnen de gemeente Leusden.</text:span>
              </text:p>
              </text:list-item>
            </text:list>
            <text:p text:style-name="common-al">Stichting GGZ Centraal voldoet aan dit criterium. De stichting is bekend bij onze inwoners en maakt deel uit van, onder andere, het wijk GGD netwerk.</text:p>
            <text:p text:style-name="common-al"/>
            <text:list text:style-name="id1-3-2-1-1-56">
              <text:list-item text:style-override="id1-3-2-1-1-56-1">
                <text:number>6.</text:number>
                <text:p text:style-name="al">
                <text:span text:style-name="nadrukcur">
                  <text:span text:style-name="nadrukondlijn">Begrotingssubsidie aan Leger des Heils</text:span>
                </text:span>
              </text:p>
              </text:list-item>
            </text:list>
            <text:p text:style-name="common-al">Gemeenten hebben een zorgplicht voor haar inwoners. Dit geldt ook voor mensen die zelf geen hulp zoeken maar dat wel nodig hebben. Door het inzetten van zogenaamde “bemoeizorg” wordt aan de bemoeizorgtaken op grond van de Wmo voldaan: het opzoeken, motiveren en toeleiden naar hulp van mensen waar wel zorgen over zijn, maar die geen hulp willen, geen hulpvraag stellen of de weg naar hulp niet weten te vinden. Met het bieden van (ongevraagde) hulp aan cliënten met (vaak) complexe problematiek die zorg mijden, wordt beoogd dat cliënten het aanbod krijgen en accepteren om hun situatie te verbeteren op een laagdrempelige manier. Het doel daarbij is om de kwaliteit van leven te bevorderen, overlast in te perken en crisis te voorkomen. Het niet verstrekken van bemoeizorg kan grote maatschappelijke gevolgen hebben en overlast veroorzaken. Het is onuitstelbaar, onontkoombaar en onvermijdelijk om actief deze vorm van bemoeizorg te blijven verlenen mede om risico’s op gebied van de openbare orde en veiligheid te voorkomen. </text:p>
            <text:p text:style-name="common-al">Omdat “bemoeizorg” erg lastig in een trajectprijs of productprijs te definiëren is en de aard van bemoeizorg het lastig maakt om de beoogde inzet exact te voorspellen of te sturen op productie, worden er al jaren 3 subsidies toegekend: ervan uitgaande dat elk van deze 3 partijen een specifieke doelgroep bedient en/of een middels een specifieke aanbiedingsvorm opereert.</text:p>
            <text:p text:style-name="common-al">Reden voor de gemeente om de bemoeizorg in 2027 te continueren en daarvoor in de begroting 2027 een begrotingssubsidie voor het Leger des Heils op te nemen van  € 9.288,-.</text:p>
            <text:p text:style-name="common-al"/>
            <text:p text:style-name="common-al">Burgemeester en wethouders zijn van mening dat het Leger des Heils om de volgende redenen de enige gegadigde is die voor deze subsidie in aanmerking komt:</text:p>
            <text:list text:style-name="id1-3-2-1-1-62">
              <text:list-item text:style-override="id1-3-2-1-1-62-1">
                <text:number>1.</text:number>
                <text:p text:style-name="al">
                <text:span text:style-name="nadrukcur">De subsidieontvanger bedient binnen de gemeente Leusden inwoners die door omstandigheden aan de rand van de maatschappij terecht zijn gekomen, door bijvoorbeeld verwaarlozing, hoarding en/of dreigende dakloosheid. </text:span>
              </text:p>
              </text:list-item>
            </text:list>
            <text:p text:style-name="common-al">Het Leger des Heils voldoet aan dit criterium. Het Leger des Heils is gespecialiseerd in de hulp aan, en zorg voor mensen vanuit een christelijke achtergrond; voor mensen die tussen wal en schip zijn beland. </text:p>
            <text:list text:style-name="id1-3-2-1-1-64">
              <text:list-item text:style-override="id1-3-2-1-1-64-1">
                <text:number>2.</text:number>
                <text:p text:style-name="al">
                <text:span text:style-name="nadrukcur">De subsidieontvanger moet </text:span>
                <text:span text:style-name="nadrukcur">middels een specifieke aanbiedingsvorm opereren.</text:span>
              </text:p>
              </text:list-item>
            </text:list>
            <text:p text:style-name="common-al">Het Leger des Heils voldoet aan dit criterium. Het Leger des Heils werkt met een eigen team voor Eemland vanuit een eigen aanpak voor met name mensen die niet lijken te “passen” in de huidige samenleving waardoor er sprake lijkt te zijn van onbegrepen gedrag. </text:p>
            <text:list text:style-name="id1-3-2-1-1-66">
              <text:list-item text:style-override="id1-3-2-1-1-66-1">
                <text:number>3.</text:number>
                <text:p text:style-name="al">
                <text:span text:style-name="nadrukcur">De subsidieontvanger moet beschikken over voldoende kennis van en ervaring met het uitvoeren van bemoeizorg. </text:span>
              </text:p>
              </text:list-item>
            </text:list>
            <text:p text:style-name="common-al">Het Leger des Heils voldoet aan dit criterium. Het Leger biedt al jaren bemoeizorg.</text:p>
            <text:list text:style-name="id1-3-2-1-1-68">
              <text:list-item text:style-override="id1-3-2-1-1-68-1">
                <text:number>4.</text:number>
                <text:p text:style-name="al">
                <text:span text:style-name="nadrukcur">De subsidieontvanger moet lokaal bekend zijn, bekend zijn bij onze inwoners en actief deel uitmaken van de netwerken binnen de gemeente Leusden.</text:span>
              </text:p>
              </text:list-item>
            </text:list>
            <text:p text:style-name="common-al">Het Leger des Heils voldoet aan dit criterium. Het Leger is bekend bij onze inwoners en maakt deel uit van het BW en MO netwerk.</text:p>
            <text:p text:style-name="common-al"/>
            <text:list text:style-name="id1-3-2-1-1-71">
              <text:list-item text:style-override="id1-3-2-1-1-71-1">
                <text:number>7.</text:number>
                <text:p text:style-name="al">
                <text:span text:style-name="nadrukcur">
                  <text:span text:style-name="nadrukondlijn">Begrotingssubsidie aan Kwintes</text:span>
                </text:span>
              </text:p>
              </text:list-item>
            </text:list>
            <text:p text:style-name="common-al">Gemeenten hebben een zorgplicht voor haar inwoners. Dit geldt ook voor mensen die zelf geen hulp zoeken maar dat wel nodig hebben. Door het inzetten van zogenaamde “bemoeizorg” wordt aan de bemoeizorgtaken op grond van de Wmo voldaan: het opzoeken, motiveren en toeleiden naar hulp van mensen waar wel zorgen over zijn, maar die geen hulp willen, geen hulpvraag stellen of de weg naar hulp niet weten te vinden. Met het bieden van (ongevraagde) hulp aan cliënten met (vaak) complexe problematiek die zorg mijden, wordt beoogd dat cliënten het aanbod krijgen en accepteren om hun situatie te verbeteren op een laagdrempelige manier. Het doel daarbij is om de kwaliteit van leven te bevorderen, overlast in te perken en crisis te voorkomen. Het niet verstrekken van bemoeizorg kan grote maatschappelijke gevolgen hebben en overlast veroorzaken. Het is onuitstelbaar, onontkoombaar en onvermijdelijk om actief deze vorm van bemoeizorg te blijven verlenen mede om risico’s op gebied van de openbare orde en veiligheid te voorkomen. </text:p>
            <text:p text:style-name="common-al">Omdat “bemoeizorg” erg lastig in een trajectprijs of productprijs te definiëren is en de aard van bemoeizorg het lastig maakt om de beoogde inzet exact te voorspellen of te sturen op productie, worden er al jaren 3 subsidies toegekend: ervan uitgaande dat elk van deze 3 partijen een specifieke doelgroep bedient en/of een middels een specifieke aanbiedingsvorm opereert.</text:p>
            <text:p text:style-name="common-al">Reden voor de gemeente om de bemoeizorg in 2027 te continueren en daarvoor in de begroting 2027 een begrotingssubsidie voor Kwintes op te nemen van € 9.061,-.</text:p>
            <text:p text:style-name="common-al"/>
            <text:p text:style-name="common-al">Burgemeester en wethouders zijn van mening dat Kwintes om de volgende redenen de enige gegadigde is die voor deze subsidie in aanmerking komt:</text:p>
            <text:list text:style-name="id1-3-2-1-1-77">
              <text:list-item text:style-override="id1-3-2-1-1-77-1">
                <text:number>1.</text:number>
                <text:p text:style-name="al">
                <text:span text:style-name="nadrukcur">De subsidieontvanger bedient hulp en zorg aan mensen met psychosociale problemen en/of mensen die psychiatrische kwetsbaar zijn. </text:span>
              </text:p>
              </text:list-item>
            </text:list>
            <text:p text:style-name="common-al">Kwintes voldoet aan dit criterium. Kwintes is gespecialiseerd in de hulp aan, en zorg voor mensen met psychosociale problemen en/of psychiatrische kwetsbaarheid. </text:p>
            <text:list text:style-name="id1-3-2-1-1-79">
              <text:list-item text:style-override="id1-3-2-1-1-79-1">
                <text:number>2.</text:number>
                <text:p text:style-name="al">
                <text:span text:style-name="nadrukcur">De subsidieontvanger moet </text:span>
                <text:span text:style-name="nadrukcur">middels een specifieke aanbiedingsvorm opereren.</text:span>
              </text:p>
              </text:list-item>
            </text:list>
            <text:p text:style-name="common-al">Kwintes voldoet aan dit criterium. Kwintes biedt bemoeizorg en ook consultatie vanuit het BAS/JIT voor Leusden.</text:p>
            <text:list text:style-name="id1-3-2-1-1-81">
              <text:list-item text:style-override="id1-3-2-1-1-81-1">
                <text:number>3.</text:number>
                <text:p text:style-name="al">
                <text:span text:style-name="nadrukcur">De subsidieontvanger moet beschikken over voldoende kennis van en ervaring met het uitvoeren van bemoeizorg. </text:span>
              </text:p>
              </text:list-item>
            </text:list>
            <text:p text:style-name="common-al">Kwintes voldoet aan dit criterium. Kwintes biedt al jaren bemoeizorg.</text:p>
            <text:list text:style-name="id1-3-2-1-1-83">
              <text:list-item text:style-override="id1-3-2-1-1-83-1">
                <text:number>4.</text:number>
                <text:p text:style-name="al">
                <text:span text:style-name="nadrukcur">De subsidieontvanger moet lokaal bekend zijn, bekend zijn bij onze inwoners en actief deel uitmaken van de netwerken binnen de gemeente Leusden.</text:span>
              </text:p>
              </text:list-item>
            </text:list>
            <text:p text:style-name="common-al">Kwintes voldoet aan dit criterium. Kwintes is bekend bij onze inwoners, is de uitvoerend verantwoordelijke voor het BAS/JIT team (die dus ook voor Leusden taken uitvoert in een netwerk van zorgprofessionals) is onze zorgpartij voor het wonen via een omklapconstructie en maakt deel uit van het BW en MO netwerk.</text:p>
            <text:p text:style-name="common-al"/>
            <text:list text:style-name="id1-3-2-1-1-86">
              <text:list-item text:style-override="id1-3-2-1-1-86-1">
                <text:number>8.</text:number>
                <text:p text:style-name="al">
                <text:span text:style-name="nadrukcur">
                  <text:span text:style-name="nadrukondlijn">Begrotingssubsidie aan stichting Bibliotheken Eemland – vestiging Leusden</text:span>
                </text:span>
              </text:p>
              </text:list-item>
            </text:list>
            <text:p text:style-name="common-al">De gemeente krijgt een wettelijke verplichting om een volwaardige bibliotheek te hebben en moet een meerjarenbeleidsplan met de bibliotheek opstellen, de zogenaamde Wsob (Wet stelsel openbare bibliotheken). Naar verwachting zal de wet per januari 2027 ingaan. </text:p>
            <text:p text:style-name="common-al">Gemeenten hebben daarnaast de verantwoordelijkheid voor het financieren van Informatiepunten Digitale Overheid (IDO), die over het algemeen belegd zijn bij de lokale bibliotheek. </text:p>
            <text:p text:style-name="common-al"> In de huidige wet zijn de vijf taken opgenomen die de bibliotheek heeft en uit dient te voeren: </text:p>
            <text:list text:style-name="id1-3-2-1-1-90">
              <text:list-item text:style-override="id1-3-2-1-1-90-1">
                <text:number>1.</text:number>
                <text:p text:style-name="al">ter beschikking stellen van kennis en informatie;</text:p>
              </text:list-item>
              <text:list-item text:style-override="id1-3-2-1-1-90-2">
                <text:number>2.</text:number>
                <text:p text:style-name="al">bieden van mogelijkheden tot ontwikkeling en educatie;</text:p>
              </text:list-item>
              <text:list-item text:style-override="id1-3-2-1-1-90-3">
                <text:number>3.</text:number>
                <text:p text:style-name="al">bevorderen van lezen en het laten kennismaken met literatuur;</text:p>
              </text:list-item>
              <text:list-item text:style-override="id1-3-2-1-1-90-4">
                <text:number>4.</text:number>
                <text:p text:style-name="al">organiseren van ontmoeting en debat en</text:p>
              </text:list-item>
              <text:list-item text:style-override="id1-3-2-1-1-90-5">
                <text:number>5.</text:number>
                <text:p text:style-name="al">laten kennis maken met kunst en cultuur.</text:p>
              </text:list-item>
            </text:list>
            <text:p text:style-name="common-al">Hiernaast moeten bibliotheken uitvoering geven aan de drie maatschappelijke opgaven uit het Bibliotheekconvenant 2024-2027. Te weten:</text:p>
            <text:list text:style-name="id1-3-2-1-1-92">
              <text:list-item text:style-override="id1-3-2-1-1-92-1">
                <text:number>1.</text:number>
                <text:p text:style-name="al">Geletterde samenleving: bevorderen geletterdheid en leesplezier</text:p>
              </text:list-item>
              <text:list-item text:style-override="id1-3-2-1-1-92-2">
                <text:number>2.</text:number>
                <text:p text:style-name="al">Participatie in de (informatie)samenleving: Digitale inclusie, democratie en burgerschap</text:p>
              </text:list-item>
              <text:list-item text:style-override="id1-3-2-1-1-92-3">
                <text:number>3.</text:number>
                <text:p text:style-name="al">Leven lang ontwikkelen: Vaardigheden en blijvende inzetbaarheid</text:p>
              </text:list-item>
            </text:list>
            <text:p text:style-name="common-al">De gemeente Leusden heeft het voornemen om voor het jaar 2027 aan stichting Bibliotheken Eemland – vestiging Leusden een begrotingssubsidie van circa € 558.324,- te verlenen.</text:p>
            <text:p text:style-name="common-al"/>
            <text:p text:style-name="common-al">Burgemeester en wethouders zijn van mening dat stichting Bibliotheken Eemland – vestiging Leusden om de volgende redenen de enige gegadigde is die voor deze subsidie in aanmerking komt:</text:p>
            <text:list text:style-name="id1-3-2-1-1-96">
              <text:list-item text:style-override="id1-3-2-1-1-96-1">
                <text:number>1.</text:number>
                <text:p text:style-name="al">
                <text:span text:style-name="nadrukcur">De subsidieontvanger moet een erkende bibliotheek binnen het landelijke stelsel van bibliotheken zijn. Deze moet voldoen aan de voorwaarden van de Wsob. </text:span>Stichting Bibliotheken Eemland is aangesloten bij het landelijke netwerk van bibliotheken, voert de wettelijke taken vanuit de Wsob uit, geeft uitvoering aan de drie maatschappelijke opgaven uit het Bibliotheekconvenant 2024 – 2027, met ruimte voor de lokale behoeften van Leusden. </text:p>
              </text:list-item>
              <text:list-item text:style-override="id1-3-2-1-1-96-2">
                <text:number>2.</text:number>
                <text:p text:style-name="al">
                <text:span text:style-name="nadrukcur">De subsidieontvanger moet beschikken over gespecialiseerde expertise en de benodigde infrastructuur.</text:span>Een bibliotheek heeft specifieke expertise nodig om specifiek aanbod te bieden op gebied van lezen, schrijven, digitale vaardigheden en in sommige gevallen ook rekenvaardigheden. Stichting Bibliotheken Eemland biedt al dit soort activiteiten en heeft hiervoor de inhoudelijke expertise en ervaring beschikbaar.</text:p>
              </text:list-item>
              <text:list-item text:style-override="id1-3-2-1-1-96-3">
                <text:number>3.</text:number>
                <text:p text:style-name="al">
                <text:span text:style-name="nadrukcur">De huidige subsidieontvanger moet beschikken over een grote collectie.</text:span>
              </text:p>
              </text:list-item>
              <text:list-item text:style-override="id1-3-2-1-1-96-4">
                <text:number>4.</text:number>
                <text:p text:style-name="al">Stichting Bibliotheken Eemland heeft een grote gezamenlijke collectie doordat zij in meerdere gemeenten actief is. Daardoor kan zij een breed publiek bedienen. </text:p>
              </text:list-item>
              <text:list-item text:style-override="id1-3-2-1-1-96-5">
                <text:number>5.</text:number>
                <text:p text:style-name="al">
                <text:span text:style-name="nadrukcur">De huidige subsidieontvanger moet een lokaal netwerk hebben. </text:span>Stichting Bibliotheken Eemland is al jaren actief in de gemeente en regio en heeft daardoor een lokaal netwerk opgebouwd. De stichting werkt o.a. samen met taalaanbieders, Lariks/SMS, en andere lokale partijen.</text:p>
                <text:p text:style-name="al"/>
              </text:list-item>
            </text:list>
            <text:list text:style-name="id1-3-2-1-1-97">
              <text:list-item text:style-override="id1-3-2-1-1-97-1">
                <text:number>9.</text:number>
                <text:p text:style-name="al">
                <text:span text:style-name="nadrukcur">
                  <text:span text:style-name="nadrukondlijn">Begrotingssubsidie aan stichting Lariks</text:span>
                </text:span>
              </text:p>
              </text:list-item>
            </text:list>
            <text:p text:style-name="common-al">De gemeente Leusden heeft als opgave om uitvoering te geven aan haar taken binnen het sociaal domein, zoals vastgelegd in onder andere de Wmo 2015, de Jeugdwet, de Wet inburgering en het lokale welzijnsbeleid. Deze opgaven vragen om een samenhangende, lokale en laagdrempelige aanpak die aansluit bij de leefwereld van inwoners en hen actief ondersteunt bij het versterken van hun zelfredzaamheid, het bevorderen van sociale samenhang en het vergroten van hun participatie in de samenleving. De gemeente Leusden heeft het voornemen om voor het jaar 2027 aan stichting Lariks een begrotingssubsidie van circa € 6.396.411,- te verlenen. </text:p>
            <text:p text:style-name="common-al"/>
            <text:p text:style-name="common-al">Burgemeester en wethouders zijn van oordeel dat stichting Lariks op basis van de volgende objectieve, toetsbare en redelijke criteria de enige gegadigde is die voor deze subsidie in aanmerking komt:</text:p>
            <text:list text:style-name="id1-3-2-1-1-101">
              <text:list-item text:style-override="id1-3-2-1-1-101-1">
                <text:number>1.</text:number>
                <text:p text:style-name="al">
                <text:span text:style-name="nadrukcur">Lokale verankering en dekkend netwerk. De subsidieontvanger is lokaal geworteld en beschikt over een aantoonbaar en actueel netwerk binnen alle wijken en dorpen van de gemeente Leusden. </text:span>
              </text:p>
              </text:list-item>
              <text:list-item text:style-override="id1-3-2-1-1-101-2">
                <text:number>2.</text:number>
                <text:p text:style-name="al">Stichting Lariks voldoet aan dit criterium. De stichting is gevestigd in gemeente Leusden en richt zich op het versterken van de zelfredzaamheid van inwoners, sociale samenhang en participatie. stichting Lariks is structureel actief in alle wijken en dorpen en werkt samen met inwoners, vrijwilligers, informele netwerken en professionele partners binnen het sociaal domein. De organisatie onderhoudt duurzame samenwerkingsrelaties met onder meer scholen, zorg- en welzijnsinstellingen, huisartsen, woningcorporaties, wijk- en dorpsraden, bibliotheekvoorzieningen, sportverenigingen, religieuze instellingen en andere maatschappelijke partners. Deze lokale inbedding vormt de basis voor effectieve uitvoering van gemeentelijk beleid, vroegsignalering en laagdrempelige ondersteuning en een toekomstbestendig sociaal domein. Stichting Lariks geeft uitvoering aan het welzijnswerk en aan taken in het kader van Wmo en Jeugdwet. Deze combinatie van dienstverlening onder één dak zorgt voor een integrale aanpak van ondersteuningsvragen van inwoners en draagt bij aan een brede inzet vanuit de sociale basis. Medewerkers denken en werken vanuit een welzijnsblik. Dit resulteert er onder meer in dat in 2025 zo’n 88% van de hulpvragen is opgelost met inzet van de sociale basis.</text:p>
              </text:list-item>
              <text:list-item text:style-override="id1-3-2-1-1-101-3">
                <text:number>3.</text:number>
                <text:p text:style-name="al">
                <text:span text:style-name="nadrukcur">Professioneel lokaal verankerd met unieke expertise of certificering. De organisatie heeft een fysiek kantoor op een centrale locatie in Leusden en is daarnaast aanwezig op diverse locaties (bijv. gezondheidscentrum, ontmoetingscentrum, basisscholen, jongerencentrum, sportverenigingen) in de gemeente Leusden, zodat de dienstverlening voor inwoners van Leusden en Achterveld laagdrempelig nabij is. </text:span>
              </text:p>
              </text:list-item>
              <text:list-item text:style-override="id1-3-2-1-1-101-4">
                <text:number>4.</text:number>
                <text:p text:style-name="al">
                <text:span text:style-name="nadrukondlijn">Structureel netwerk met maatschappelijke partners</text:span>
              </text:p>
              </text:list-item>
              <text:list-item text:style-override="id1-3-2-1-1-101-5">
                <text:number>5.</text:number>
                <text:p text:style-name="al">Lariks neemt deel aan (casus)overleggen met lokale en regionale ketenpartners zoals huisartsen, specialistische zorg, regionale wijkteams, onderwijs, vrijwilligersorganisaties en het regionaal samenwerkingsverband. Hiervoor zijn structurele overlegstructuren waar Lariks jaarlijks aantoonbaar aan deelneemt. Naast deze structurele overleggen zijn de contacten en samenwerkingen met deze ketenpartners zodanig dat partijen elkaar - indien nodig - snel vinden en samen optrekken. In de afgelopen jaren speelt Lariks een actieve (en deels initiërende) rol in gezamenlijke projecten en programma’s. Deze zijn onder meer gericht op eenzaamheid, dementie, opvoeden en opgroeien, veiligheid, rondkomen/armoede en minder beschikken/meer begeleiden. Op deze wijze draagt de organisatie bij aan kwalitatieve dienstverlening voor de inwoner, de doelen van het beleidskader sociaal domein van de gemeente Leusden en doorontwikkeling van lokale en regionale planvorming.</text:p>
              </text:list-item>
              <text:list-item text:style-override="id1-3-2-1-1-101-6">
                <text:number>6.</text:number>
                <text:p text:style-name="al">
                <text:span text:style-name="nadrukondlijn">Vakmanschap en professionaliteit</text:span>
              </text:p>
              </text:list-item>
              <text:list-item text:style-override="id1-3-2-1-1-101-7">
                <text:number>7.</text:number>
                <text:p text:style-name="al">Bij Lariks werken professionals met voor hun functie relevante en/of vereiste erkende opleidingen (o.a. Social Work, Pedagogische wetenschappen, Orthopedagogiek, SPH, CMV). Medewerkers die individuele ondersteuning bieden zijn SKJ gecertificeerd. Lariks heeft een strategisch opleidingsplan waarin zij aangeeft op welke wijze opleiden, leren en ontwikkelen een rol speelt in het realiseren van de organisatiedoelen passend bij de strategie van de organisatie en/of maatschappelijke ontwikkelingen. Richtlijn voor dit plan vormen o.a. de ‘Kwaliteitsnormen landelijke kwaliteitsstatuut wijkteams’, ‘De brede opdracht van een lokaal team’ van Associatie Wijkteams en het Kwaliteitskader Werken aan Veiligheid voor lokale (wijk)teams en gemeenten van de VNG. Voor vrijwilligers die zijn verbonden aan Lariks is er een jaarlijks programma gericht op deskundigheidsbevordering.</text:p>
              </text:list-item>
              <text:list-item text:style-override="id1-3-2-1-1-101-8">
                <text:number>8.</text:number>
                <text:p text:style-name="al">
                <text:span text:style-name="nadrukcur">Aantoonbare kennis en ervaring met gebiedsgerichte aanpak. De subsidieontvanger beschikt over aantoonbare kennis van en ervaring met een gebieds- en buurtgerichte aanpak binnen Leusden.</text:span>
              </text:p>
              </text:list-item>
              <text:list-item text:style-override="id1-3-2-1-1-101-9">
                <text:number>9.</text:number>
                <text:p text:style-name="al">Stichting Lariks voldoet aan dit criterium. De stichting beschikt over inhoudelijke expertise en meerjarige ervaring met wijk- en buurtgericht werken in het kader van welzijn, Wmo en Jeugdwet. Hierbij wordt gebruikgemaakt van methodieken zoals Asset Based Community Development (ABCD), wijk- en buurtanalyses en andere instrumenten gericht op het versterken van de sociale basis, het organiseren van collectieve voorzieningen en het ondersteunen van inwoners dichtbij huis. De aanpak wordt uitgevoerd door gekwalificeerde medewerkers die aantoonbaar zijn ingezet bij het opzetten, ondersteunen en coördineren van wijk- en buurtgerichte structuren en samenwerkingsverbanden.</text:p>
              </text:list-item>
              <text:list-item text:style-override="id1-3-2-1-1-101-10">
                <text:number>10.</text:number>
                <text:p text:style-name="al">
                <text:span text:style-name="nadrukcur">Samenhangende en brede dienstverlening. De subsidieontvanger is in staat om preventieve ondersteuning, collectieve voorzieningen en individuele begeleiding in samenhang binnen één organisatorisch verband uit te voeren. </text:span>
              </text:p>
              </text:list-item>
              <text:list-item text:style-override="id1-3-2-1-1-101-11">
                <text:number>11</text:number>
                <text:p text:style-name="al">Stichting Lariks voldoet aan dit criterium. Binnen één organisatie worden informatie en advies, preventie en vroegsignalering, participatiebevordering, ambulante begeleiding, indicatiestelling, casus- en procesregie en wettelijke taken op grond van de Wmo 2015, Jeugdwet en Wet inburgering integraal uitgevoerd. Deze organisatorische samenhang voorkomt versnippering, bevordert efficiëntie en zorgt voor korte lijnen tussen lichte ondersteuning en zwaardere vormen van zorg. Hierdoor wordt doelmatig gebruikgemaakt van gemeentelijke middelen en wordt de samenhang binnen het sociaal domein geborgd.</text:p>
              </text:list-item>
              <text:list-item text:style-override="id1-3-2-1-1-101-12">
                <text:number>12</text:number>
                <text:p text:style-name="al">
                <text:span text:style-name="nadrukcur">Duurzame inzet van vrijwilligers en stagiair(e)s. De subsidieontvanger beschikt over een duurzaam georganiseerd netwerk van vrijwilligers en stagiair(e)s dat actief betrokken is bij de uitvoering van de werkzaamheden.</text:span> </text:p>
              </text:list-item>
              <text:list-item text:style-override="id1-3-2-1-1-101-13">
                <text:number>13</text:number>
                <text:p text:style-name="al">Stichting Lariks voldoet aan dit criterium. Vrijwilligers en stagiair(e)s zijn structureel ingebed in de organisatie, worden begeleid volgens kwaliteitskaders en dragen bij aan het bereik, de continuïteit en de kwaliteit van de dienstverlening in alle wijken en dorpen van de gemeente Leusden. Deskundigheidsbevordering van vrijwilligers is onderdeel van het jaarplan. Activiteiten, workshops, lezingen gericht op de deskundigheidsbevordering worden afgestemd op behoeften en standaard geëvalueerd.</text:p>
              </text:list-item>
              <text:list-item text:style-override="id1-3-2-1-1-101-14">
                <text:number>14</text:number>
                <text:p text:style-name="al">
                <text:span text:style-name="nadrukcur">Breed maatschappelijk draagvlak. De subsidieontvanger geniet aantoonbaar draagvlak onder inwoners, vrijwilligers, maatschappelijke partners en gemeentelijke stakeholders</text:span>. </text:p>
              </text:list-item>
              <text:list-item text:style-override="id1-3-2-1-1-101-15">
                <text:number>15</text:number>
                <text:p text:style-name="al">Stichting Lariks voldoet aan dit criterium. Dit blijkt uit langdurige samenwerkingsrelaties, evaluaties van de gebiedsgerichte aanpak, periodieke rapportages aan de gemeente en actieve betrokkenheid bij beleidsontwikkeling binnen het sociaal domein. Het brede draagvlak benadrukt de continuïteit, maatschappelijke verankering en betrouwbaarheid van stichting Lariks binnen de gemeente Leusden.</text:p>
                <text:p text:style-name="al"/>
              </text:list-item>
            </text:list>
            <text:p text:style-name="common-al">10. <text:span text:style-name="nadrukcur"><text:span text:style-name="nadrukondlijn">Begrotingssubsidie aan stichting Stadsring</text:span></text:span> </text:p>
            <text:p text:style-name="common-al">De Wet gemeentelijke schuldhulpverlening (Wgs) bepaalt dat gemeenten verantwoordelijk zijn voor het voorkomen en oplossen van problematische schulden. Gemeenten moeten daarvoor een integraal en samenhangend beleid opzetten en beschikken over toegankelijke, effectieve en kwalitatieve schuldhulpverlening. </text:p>
            <text:p text:style-name="common-al">De Wgs schrijft tevens voor dat gemeenten hun basisdienstverlening moeten inrichten en dat deze toegankelijk en effectief moet zijn voor alle inwoners met schulden of financiële zorgen. </text:p>
            <text:p text:style-name="common-al">Voor het jaar 2027 is de gemeente voornemens een begrotingssubsidie van circa  € 280.100,- te verstrekken voor de taken curatieve en preventieve schuldhulpverlening, het budgetbeheer en het sociaal raadsliedenwerk.</text:p>
            <text:p text:style-name="common-al"/>
            <text:p text:style-name="common-al">Burgemeester en wethouders zijn van mening dat stichting Stadsring op grond van de volgende criteria de enige gegadigde is die voor deze subsidie in aanmerking komt:</text:p>
            <text:list text:style-name="id1-3-2-1-1-108">
              <text:list-item text:style-override="id1-3-2-1-1-108-1">
                <text:number>1.</text:number>
                <text:p text:style-name="al">
                <text:span text:style-name="nadrukcur">De subsidieontvanger biedt een integrale, samenhangende dienstverlening. </text:span>
              </text:p>
              </text:list-item>
            </text:list>
            <text:p text:style-name="common-al">Stadsring biedt in Leusden zowel preventieve als curatieve schuldhulpverlening én voert het sociaal raadsliedenwerk uit. Daarmee kan een inwoner bij één organisatie terecht voor: - vroegsignalering</text:p>
            <text:p text:style-name="common-al"> - financiële begeleiding</text:p>
            <text:p text:style-name="common-al"> - stabilisatie</text:p>
            <text:p text:style-name="common-al"> - minnelijke schuldregelingen</text:p>
            <text:p text:style-name="common-al">- budgetbeheer</text:p>
            <text:p text:style-name="common-al"> - sociaaljuridisch advies (bijv. uitkeringen, toeslagen, belasting, wonen)</text:p>
            <text:p text:style-name="common-al">Hiermee biedt Stadsring de integrale en laagdrempelige toegang, die gemeente Leusden, en het Rijk als essentieel beschouwen.</text:p>
            <text:list text:style-name="id1-3-2-1-1-116">
              <text:list-item text:style-override="id1-3-2-1-1-116-1">
                <text:number>2.</text:number>
                <text:p text:style-name="al">
                <text:span text:style-name="nadrukcur">De subsidieontvanger werkt volgens een stress-sensitieve methodiek die bewezen effectief is in het sociaal domein.  </text:span>
              </text:p>
              </text:list-item>
            </text:list>
            <text:p text:style-name="common-al">Stadsring werkt volgens een stress-sensitieve methodiek, die bewezen effectief is in het sociaal domein. Dit doen zij omdat stress-sensitieve werkwijzen beter aansluiten bij het beperkte doenvermogen en mentale belastbaarheid van inwoners met schulden. Organisaties die deze aanpak toepassen bereiken aantoonbaar dat inwoners:</text:p>
            <text:p text:style-name="common-al">• sneller stabiliseren,</text:p>
            <text:p text:style-name="common-al">• minder vaak afspraken missen,</text:p>
            <text:p text:style-name="common-al">• minder snel uitvallen uit schuldregelingen.</text:p>
            <text:list text:style-name="id1-3-2-1-1-121">
              <text:list-item text:style-override="id1-3-2-1-1-121-1">
                <text:number>3.</text:number>
                <text:p text:style-name="al">
                <text:span text:style-name="nadrukcur">De subsidieontvanger is lokaal en regionaal ingebed. </text:span>
              </text:p>
              </text:list-item>
            </text:list>
            <text:p text:style-name="common-al">Stadsring voldoet aan dit criterium, omdat Stadsring:</text:p>
            <text:p text:style-name="common-al"> - werkt op vaste werkdagen in het Huis van Leusden </text:p>
            <text:p text:style-name="common-al"> - biedt inwoners een laagdrempelige toegang tot ondersteuning;</text:p>
            <text:p text:style-name="common-al"> - is volledig ingevoerd in de sociale kaart van Leusden;</text:p>
            <text:p text:style-name="common-al"> - heeft directe werkcontacten met o.a. woningcorporaties, sociaal team,  vrijwilligersorganisaties.</text:p>
            <text:p text:style-name="common-al">Daarbij verzorgt Stadsring ook de schuldhulpverlening voor de regio’s Amersfoort, Baarn, Bunschoten, Soest en Woudenberg, waardoor zij beschikken over een groot regionaal netwerk van schuldeisers, ketenpartners, zorg- en hulpverleners. Dit vergroot de effectiviteit van regelingen en bemiddeling. </text:p>
            <text:list text:style-name="id1-3-2-1-1-128">
              <text:list-item text:style-override="id1-3-2-1-1-128-1">
                <text:number>4.</text:number>
                <text:p text:style-name="al">
                <text:span text:style-name="nadrukcur">De subsidieontvanger beschikt over erkende expertise en kwaliteitsborging.</text:span>
              </text:p>
              </text:list-item>
            </text:list>
            <text:p text:style-name="common-al">Stadsring is lid van de NVVK, de kwaliteitsvereniging voor schuldhulpverlening. Elke drie jaar wordt een organisatie dan getoetst aan het NVVK‑Kwaliteitskader, waarin eisen staan over professionaliteit, doorlooptijden, resultaten en dossiervorming. In 2025 is Stadsring opnieuw geslaagd voor de kwaliteitscontrole. Dat houdt in dat de kwaliteit van de dienstverlening is geborgd, inclusief de inzet van gecertificeerde methoden en klantgerichte processen. De NVVK‑standaarden gelden landelijk als de norm voor professionele schuldhulpverlening. Andere (potentiële) aanbieders in de regio bieden geen minnelijke schuldregelingen aan, geen sociaal juridische hulp en voldoen niet aan het NVVK Kwaliteitskader.</text:p>
            <text:p text:style-name="common-al"/>
            <text:p text:style-name="common-al">11. <text:span text:style-name="nadrukcur"><text:span text:style-name="nadrukondlijn">Begrotingssubsidie aan stichting Slachtofferhulp</text:span></text:span> </text:p>
            <text:p text:style-name="common-al">Gemeenten in Nederland hebben een wettelijke zorgplicht om hulp aan te bieden aan slachtoffers (waartoe ook nabestaanden, getuigen en betrokkenen worden gerekend) van misdrijven, verkeersongelukken en calamiteiten op praktisch, juridisch en psychosociaal gebied. Deze verplichting vloeit voort uit de <text:span text:style-name="nadrukvet">Wet publieke gezondheid (Wpg)</text:span>, waarin gemeenten verantwoordelijk zijn voor de psychosociale hulpverlening (PSH) na incidenten. Stichting Slachtofferhulp Nederland, regio Amersfoort verleent de hulp via vrijwilligers, ondersteund en aangestuurd door professionals. De gemeente Leusden heeft het voornemen om voor het jaar 2027 aan stichting Slachtofferhulp een begrotingssubsidie van circa € 6.100,- te verlenen. </text:p>
            <text:p text:style-name="common-al"/>
            <text:p text:style-name="common-al">Burgemeester en wethouders zijn van mening dat stichting Slachtofferhulp om de volgende redenen de enige gegadigde is die voor deze subsidie in aanmerking komt:</text:p>
            <text:list text:style-name="id1-3-2-1-1-135">
              <text:list-item text:style-override="id1-3-2-1-1-135-1">
                <text:number>1.</text:number>
                <text:p text:style-name="al">
                <text:span text:style-name="nadrukcur">Slachtofferhulp is de enige organisatie die zowel landelijk als lokaal actief is in de opvang en nazorg van slachtoffers van rampen, zware ongevallen en ingrijpende gebeurtenissen (zoals misdrijven). </text:span>
              </text:p>
              </text:list-item>
              <text:list-item text:style-override="id1-3-2-1-1-135-2">
                <text:number>2.</text:number>
                <text:p text:style-name="al">
                <text:span text:style-name="nadrukcur">De organisatie werkt samen met lokale partners. </text:span>
              </text:p>
              </text:list-item>
              <text:list-item text:style-override="id1-3-2-1-1-135-3">
                <text:number>3.</text:number>
                <text:p text:style-name="al">Stichting Slachtofferhulp Nederland werkt samen met organisaties uit de regio bij het verlenen van slachtofferhulp, zoals Veilig Thuis Utrecht, de GGD Utrecht, politie Leusden en het Centrum Seksueel Geweld Utrecht. </text:p>
                <text:p text:style-name="al"/>
              </text:list-item>
            </text:list>
            <text:p text:style-name="common-al">12. <text:span text:style-name="nadrukcur"><text:span text:style-name="nadrukondlijn">Begrotingssubsidie aan Zwemvereniging LZ &amp; PC De Haaien</text:span></text:span></text:p>
            <text:p text:style-name="common-al">De gemeente Leusden heeft het voornemen om voor het jaar 2027 aan Zwemvereniging De Haaien een begrotingssubsidie van € 36.500,- te verlenen voor het bieden van een vereniging voor zwemmers, het organiseren van zwemwedstrijden en verenigingsevenementen en -ontmoetingen in het bad en in het clubhuis.</text:p>
            <text:p text:style-name="common-al"/>
            <text:p text:style-name="common-al">Burgemeester en wethouders zijn van mening dat Zwemvereniging LZ &amp; PC De Haaien om de volgende redenen de enige gegadigde is die voor deze subsidie in aanmerking komt:</text:p>
            <text:list text:style-name="id1-3-2-1-1-140">
              <text:list-item text:style-override="id1-3-2-1-1-140-1">
                <text:number>1.</text:number>
                <text:p text:style-name="al">
                <text:span text:style-name="nadrukcur">De zwemvereniging is geworteld in Leusden </text:span>
              </text:p>
              </text:list-item>
              <text:list-item text:style-override="id1-3-2-1-1-140-2">
                <text:number>2.</text:number>
                <text:p text:style-name="al">Zwemvereniging De Haaien is een zwemvereniging die in 2027 60 jaar bestaat. Er zijn 178 leden en vele vrijwilligers. De zwemvereniging is groeiende, maar het water begrenst de mogelijkheden. Zij is deel van het netwerk van sporten en bewegen waar sportverenigingen, de buurtsportcoaches en zorg- en welzijnsorganisaties deel van uitmaken, waaronder ook wijkverenigingen.</text:p>
              </text:list-item>
              <text:list-item text:style-override="id1-3-2-1-1-140-3">
                <text:number>3.</text:number>
                <text:p text:style-name="al">
                <text:span text:style-name="nadrukcur">De organisatie levert een bijdrage aan de uitvoering van beleid</text:span>
              </text:p>
              </text:list-item>
              <text:list-item text:style-override="id1-3-2-1-1-140-4">
                <text:number>4.</text:number>
                <text:p text:style-name="al">De zwemvereniging is onderdeel van het uitvoerend netwerk voor het sport- en beweegbeleid op basis van het beleidskader Sociaal Domein en het Sport- en Beweegakkoord. De vereniging draagt bij aan de diversiteit in de te beoefenen sporten in Leusden en een sterk verenigingsleven. De vereniging organiseert jaarlijks de zwemvierdaagse voor iedereen in Leusden en is aangesloten bij Sjors Sportief en Max Vitaal. De Haaien dragen bij aan het zwemvaardigheidsbeleid. </text:p>
              </text:list-item>
              <text:list-item text:style-override="id1-3-2-1-1-140-5">
                <text:number>5.</text:number>
                <text:p text:style-name="al">
                <text:span text:style-name="nadrukcur">Beperkte ruimte voor verhuur van water</text:span>
              </text:p>
              </text:list-item>
              <text:list-item text:style-override="id1-3-2-1-1-140-6">
                <text:number>6.</text:number>
                <text:p text:style-name="al">Een groot deel van het zwemmen voor specifieke doelgroepen wordt door SRO verzorgd. Die hebben daar de juist getrainde instructeurs voor. Het badwater dat nog vrij is voor verhuur aan de vereniging voor trainingen en wedstrijden is beperkt en bovendien op zeer incourante uren. Er is dus ruimte voor slechts één zwemvereniging en we verwachten dat geen andere zwemverenigingen zich zullen melden.</text:p>
              </text:list-item>
            </text:list>
            <text:p text:style-name="last-al">
            <text:a xlink:href="#_msoanchor_2" xlink:type="simple"/>
            <text:a xlink:href="#_msoanchor_3" xlink:type="simple"/>
            <text:a xlink:href="#_msoanchor_4" xlink:type="simple"/>
            <text:a xlink:href="#_msoanchor_5" xlink:type="simple"/>
            <text:a xlink:href="#_msoanchor_6"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plaats">Leusden, </text:span>
            <text:span text:style-name="datum">20 maart 2026</text:span>
          </text:p>
          </text:section>
          <text:section text:name="ondertekening_id1-3-2-2-2">
            <text:p><text:span text:style-name="functie">Gemeente Leus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1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op.Rubriek/DC.type">andere melding</meta:user-defined>
    <meta:user-defined meta:name="DCTERMS.abstract">Voorgenomen verstrekking van begrotingssubsidies door de gemeente Leusden voor 2027</meta:user-defined>
    <dc:language>nl</dc:language>
    <meta:user-defined meta:name="OVERHEIDop.locatietype/OVERHEIDop.gebiedsmarkering">Gemeente</meta:user-defined>
    <meta:user-defined meta:name="DC.title">Voorgenomen verstrekking van begrotingssubsidies door de gemeente Leusden voor 2027</meta:user-defined>
    <meta:user-defined meta:name="DCTERMS.W3CDTF/DCTERMS.available">2026-03-25</meta:user-defined>
    <meta:user-defined meta:name="DCTERMS.W3CDTF/OVERHEIDop.jaargang">2026</meta:user-defined>
    <meta:user-defined meta:name="OVERHEIDop.publicationIssue">137165</meta:user-defined>
    <meta:user-defined meta:name="OVERHEIDop.GmbID/DC.identifier">gmb-2026-137165</meta:user-defined>
    <meta:user-defined meta:name="OVERHEIDop.versieInformatie"/>
  </office:meta>
</office:document-meta>
</file>