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signing, Breestraat 103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576</text:p>
            <text:p text:style-name="common-al">
            <text:span text:style-name="nadrukvet">Ingekomen:</text:span> 19-03-2026</text:p>
            <text:p text:style-name="common-al">
            <text:span text:style-name="nadrukvet">Locatie:</text:span> Breestraat 103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576" xlink:type="simple">publicatiesomgevingsvergunningen@leiden.nl</text:a> de volgende gegevens:</text:p>
            <text:p text:style-name="common-al">-het kenmerk van de aanvraag: Z/26/39675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1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67576</meta:user-defined>
    <meta:user-defined meta:name="DCTERMS.abstract">plaatsen van gevelsig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gevelsigning, Breestraat 103 2311CL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3_Samenvatting 000|exb-2026-10432</meta:user-defined>
    <meta:user-defined meta:name="OVERHEIDop.publicationIssue">137162</meta:user-defined>
    <meta:user-defined meta:name="OVERHEIDop.GmbID/DC.identifier">gmb-2026-137162</meta:user-defined>
    <meta:user-defined meta:name="OVERHEIDop.versieInformatie"/>
  </office:meta>
</office:document-meta>
</file>