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Foodmaster Dijk en Waard, Handelsstraat 3, 1704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Foodmaster Dijk en Waard</text:p>
            <text:p text:style-name="common-al">Locatie: Handelsstraat 3, 1704 AC Heerhugowaard</text:p>
            <text:p text:style-name="common-al">Ontvangen op:  20-03-2026</text:p>
            <text:p text:style-name="common-al">Zaaknummer: 12343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1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34324</meta:user-defined>
    <dc:language>nl</dc:language>
    <meta:user-defined meta:name="OVERHEIDop.locatietype/OVERHEIDop.gebiedsmarkering">Punt</meta:user-defined>
    <meta:user-defined meta:name="DC.title">Kennisgeving ontvangst aanvraag exploitatievergunning Foodmaster Dijk en Waard, Handelsstraat 3, 1704 AC Heerhugowaa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60</meta:user-defined>
    <meta:user-defined meta:name="OVERHEIDop.GmbID/DC.identifier">gmb-2026-137160</meta:user-defined>
    <meta:user-defined meta:name="OVERHEIDop.versieInformatie"/>
  </office:meta>
</office:document-meta>
</file>