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et vestigen van twee huishoudens in één woning aan Deventerstraat 161, 8171NS Vaassen (13915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en het vestigen van twee huishoudens in één woning aan Deventerstraat 161, 8171NS Vaassen.</text:p>
            <text:p text:style-name="common-al">Datum besluit: 20-03-2026.</text:p>
            <text:p text:style-name="common-al">Zaaknummer: 1391504.</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71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944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woning en het vestigen van twee huishoudens in één woning aan Deventerstraat 161, 8171NS Vaassen (1391504)</meta:user-defined>
    <meta:user-defined meta:name="DCTERMS.W3CDTF/DCTERMS.available">2026-03-24</meta:user-defined>
    <meta:user-defined meta:name="DCTERMS.W3CDTF/OVERHEIDop.jaargang">2026</meta:user-defined>
    <meta:user-defined meta:name="OVERHEIDop.publicationIssue">137153</meta:user-defined>
    <meta:user-defined meta:name="OVERHEIDop.GmbID/DC.identifier">gmb-2026-137153</meta:user-defined>
    <meta:user-defined meta:name="OVERHEIDop.versieInformatie"/>
  </office:meta>
</office:document-meta>
</file>