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ekpresentatie / borrel voor verwijzers op 5 juni 2026, Theems 154, 1186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evenement ontvangen voor de locatie Theems 154, 1186KK Amstelveen. De melding is geregistreerd onder zaaknummer Z2026-00002812. De melding betreft Boekpresentatie / borrel voor verwijzers op 5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812</meta:user-defined>
    <meta:user-defined meta:name="DCTERMS.abstract">Betreft: melding op locatie Theems 154, 1186KK Amstelveen</meta:user-defined>
    <dc:language>nl</dc:language>
    <meta:user-defined meta:name="OVERHEIDop.locatietype/OVERHEIDop.gebiedsmarkering">Punt</meta:user-defined>
    <meta:user-defined meta:name="DC.title">Melding Boekpresentatie / borrel voor verwijzers op 5 juni 2026, Theems 154, 1186KK Amstel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49</meta:user-defined>
    <meta:user-defined meta:name="OVERHEIDop.GmbID/DC.identifier">gmb-2026-137149</meta:user-defined>
    <meta:user-defined meta:name="OVERHEIDop.versieInformatie"/>
  </office:meta>
</office:document-meta>
</file>