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90, Boudewijnhofstraat 15, 6181PC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090</text:p>
            <text:p text:style-name="common-al">De omschrijving van de zaak:Verhoging netstation</text:p>
            <text:p text:style-name="common-al">De ontvangstdatum van de zaak:28 januari 2026</text:p>
            <text:p text:style-name="common-al">De globale locatie:Boudewijnhofstraat 15, 6181PC Elsloo</text:p>
            <text:p text:style-name="common-al"/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71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0</meta:user-defined>
    <meta:user-defined meta:name="DCTERMS.abstract">Betreft: Beschikking verlenging beslistermijn op locatie Boudewijnhofstraat 15, 6181PC Els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090, Boudewijnhofstraat 15, 6181PC Elslo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46</meta:user-defined>
    <meta:user-defined meta:name="OVERHEIDop.GmbID/DC.identifier">gmb-2026-137146</meta:user-defined>
    <meta:user-defined meta:name="OVERHEIDop.versieInformatie"/>
  </office:meta>
</office:document-meta>
</file>