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7, 1213 RH Hilversum, Verzoeklocatie 2026020600029 (Curiosamarkt Zonnestraal 31-05 en 13-09 ); 1947291; 20-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17, 1213 RH Hilversum, Verzoeklocatie 2026020600029 (Curiosamarkt Zonnestraal 31-05 en 13-09 ); 1947291; 20-03-2026; Status: Vergunning verleend, gemeente Hilversum</text:p>
            <text:p text:style-name="common-al">
            
          </text:p>
            <text:p text:style-name="common-al">Verzenddatum: 2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1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729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oosdrechtse Bos 17, 1213 RH Hilversum, Verzoeklocatie 2026020600029 (Curiosamarkt Zonnestraal 31-05 en 13-09 ); 1947291; 20-03-2026; Status: Vergunning verleend, gemeente Hilversum</meta:user-defined>
    <meta:user-defined meta:name="DCTERMS.W3CDTF/DCTERMS.available">2026-03-24</meta:user-defined>
    <meta:user-defined meta:name="DCTERMS.W3CDTF/OVERHEIDop.jaargang">2026</meta:user-defined>
    <meta:user-defined meta:name="OVERHEIDop.publicationIssue">137139</meta:user-defined>
    <meta:user-defined meta:name="OVERHEIDop.GmbID/DC.identifier">gmb-2026-137139</meta:user-defined>
    <meta:user-defined meta:name="OVERHEIDop.versieInformatie"/>
  </office:meta>
</office:document-meta>
</file>