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stigen opstalrecht door Vodafone ten behoeve van de plaatsing van een zendmast nabij het Ashorstpad t.o. station Mierlo-Hout te Helmond</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haar medewerking te verlenen aan de vestiging van een opstalrecht voor de plaatsing van een zendmast op een locatie nabij het Ashorstpad, op het perceel kadastraal bekend gemeente Helmond, sectie T, nummer 8217, ter grootte van ongeveer 15 centiare, waaraan door het kadaster een voorlopige kadastrale grens en oppervlakte is toegekend, ten behoeve van Vodafone Antennelocaties B.V. . De gemeente is van mening dat er geen mededingingsruimte hoeft te worden geboden omdat deze partij om de navolgende redenen redelijkerwijs als enige serieuze gegadigde voor de aankoop in aanmerking komt:</text:p>
            <text:list text:style-name="id1-3-2-1-1-2">
              <text:list-item text:style-override="id1-3-2-1-1-2-1">
                <text:number>-</text:number>
                <text:p text:style-name="al">De gemeente heeft jaarlijks overleg met Monet (een overkoepelende organisatie voor de telecomaanbieders) over de plaatsing van nieuwe masten. Voor dit overleg wordt gebruik gemaakt van een plaatsingsplan. Op dat plan wordt door de maatschappijen aangegeven in welk gebied een mast geplaatst moet worden/gewenst is. De gemeente (afdeling vergunningen en Realisatie &amp; Beheer (kabels en leidingen)) beoordelen welke locatie het meest geschikt is. Wanneer er meerdere aanbieders in hetzelfde gebied een mast willen plaatsen moeten zij in onderling overleg bepalen wie deze mast gaat plaatsen en wie op basis van site-sharing de mast mede gaat gebruiken.</text:p>
              </text:list-item>
            </text:list>
            <text:p text:style-name="common-al">Voor deze locatie is geen ander verzoek op het plaatsingsplan binnengekomen en daarom is Vodafone de enige die voor plaatsen van een mast en het vestigen van een opstalrecht in aanmerking komt.</text:p>
            <text:p text:style-name="common-al">Voor de vestiging van dit opstalrecht merkt de gemeente daarom Vodafone Antennelocaties B.V. aan als enige serieuze gegadigde.</text:p>
            <text:p text:style-name="last-al">De gemeente zal na een wachttijd van 21 kalenderdagen na de datum van deze publicatie uitvoering geven aan haar voornemen. Als u van mening bent dat het niet is toegestaan dat de gemeente Helmond deze opstalovereenkomst aangaat, omdat u op basis van bovenstaande redenen ook als mogelijke gegadigde kan worden aangemerkt, dan dient u binnen 21 kalenderdagen na de datum van deze publicatie een kort geding tegen dit voornemen aanhangig te maken bij de bevoegde voorzieningenrechter. Indien er binnen voornoemde termijn geen kort geding aanhangig is gemaakt, dan vervalt het recht om tegen het voornemen en/of de overeenkomst tot vestiging opstalrech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overeenkomst tot vestigen opstalrech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713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3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3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vestigen opstalrecht door Vodafone ten behoeve van de plaatsing van een zendmast nabij het Ashorstpad t.o. station Mierlo-Hout te Helmond</meta:user-defined>
    <meta:user-defined meta:name="DCTERMS.W3CDTF/DCTERMS.available">2026-03-24</meta:user-defined>
    <meta:user-defined meta:name="DCTERMS.W3CDTF/OVERHEIDop.jaargang">2026</meta:user-defined>
    <meta:user-defined meta:name="OVERHEIDop.publicationIssue">137138</meta:user-defined>
    <meta:user-defined meta:name="OVERHEIDop.GmbID/DC.identifier">gmb-2026-137138</meta:user-defined>
    <meta:user-defined meta:name="OVERHEIDop.versieInformatie"/>
  </office:meta>
</office:document-meta>
</file>