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ing Hoeninkdijk - Kloosterdijk, Aalten: voor het bouwen van een Mariakap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buitenplanse omgevingsplanactiviteit op de kruising Hoeninkdijk – Kloosterdijk voor het bouwen van een Mariakapel. De aanvraag heeft betrekking op het perceel kadastraal bekend gemeente Aalten, sectie O, nummer 459.</text:p>
            <text:p text:style-name="common-al">
            <text:span text:style-name="nadrukvet">Inzien</text:span>
          </text:p>
            <text:p text:style-name="common-al">Het ontwerp van het besluit met bijlagen ligt met ingang van woensdag 25 maart tot en met dinsdag 5 mei ter inzage.</text:p>
            <text:p text:style-name="common-al">U kunt het digitale ontwerpbesluit vinden op <text:a xlink:href="https://omgevingswet.overheid.nl/regels-op-de-kaart/" xlink:type="simple">https://omgevingswet.overheid.nl/regels-op-de-kaart/</text:a> (vervolgens het tabblad ‘specifiek document’ openen en bij de ‘zoekterm’ het adres, type document (omgevingsvergunning) of bevoegd gezag (gemeente Aalten) invullen).</text:p>
            <text:p text:style-name="common-al">
            <text:span text:style-name="nadrukvet">Zienswijzen </text:span>
          </text:p>
            <text:p text:style-name="common-al">Tijdens de termijn van de terinzagelegging kan iedereen schriftelijk of mondeling een zienswijze over het ontwerpbesluit naar voren brengen bij het college. Uw schriftelijke zienswijze kunt u sturen naar het college van burgemeester en wethouders, Postbus 119, 7120 AC Aalten, onder vermelding van 'zienswijze omgevingsvergunning Mariakapel, kruising Hoeninkdijk – Kloosterdijk te Aalten'. </text:p>
            <text:p text:style-name="common-al">
            <text:span text:style-name="nadrukvet">Informatie</text:span>
          </text:p>
            <text:p text:style-name="last-al">
            <text:span text:style-name="nadrukvet"/>Voor meer informatie kunt u contact opnemen met het Klant Contact Centrum via telefoonnummer (0543) 49 33 33. U kunt ook een e-mail sturen naar <text:a xlink:href="mailto:gemeente@aalten.nl" xlink:type="simple">gemeente@aalt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713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3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3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omgevingsvergunning kruising Hoeninkdijk - Kloosterdijk, Aalten: voor het bouwen van een Mariakapel.</meta:user-defined>
    <meta:user-defined meta:name="OVERHEIDop.datumEindeReactietermijn">2026-05-05</meta:user-defined>
    <meta:user-defined meta:name="OVERHEIDop.terinzageleggingBG">https://www.aalten.nl/ruimtelijke-plannen-0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137</meta:user-defined>
    <meta:user-defined meta:name="OVERHEIDop.GmbID/DC.identifier">gmb-2026-137137</meta:user-defined>
    <meta:user-defined meta:name="OVERHEIDop.versieInformatie"/>
  </office:meta>
</office:document-meta>
</file>