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agelijkse Groenmarkt 30, 251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 van 6,4 m², het plaatsen van een jaarterras aan de gevel op locatie Dagelijkse Groenmarkt 30 op de locatie Dagelijkse Groenmarkt 30, 2513 AL 's-Gravenhage </text:p>
            <text:p text:style-name="common-al">
            
          </text:p>
            <text:p text:style-name="common-al">Ons kenmerk: VTH2026-45021</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Dagelijkse Groenmarkt 30, 2513 AL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p>
            <text:p text:style-name="common-al">Beste [geanonimiseerd],</text:p>
            <text:p text:style-name="common-al">
            
          </text:p>
            <text:p text:style-name="common-al">Op 16 januari 2026 hebben wij uw aanvraag voor een terras ontvangen. U wilt een jaarterras aan de gevel plaatsen op de locatie Dagelijkse Groenmarkt 30 in Den Haag.</text:p>
            <text:p text:style-name="common-al">
            
          </text:p>
            <text:p text:style-name="common-al">Verzoek om aanvullende stukken</text:p>
            <text:p text:style-name="common-al">Vanwege het ontbreken van een duidelijke situatietekening op schaal met duidelijke ligging en afmetingen hebben wij bij de brief van 20 januari 2026 [geanonimiseerd] verzocht dit alsnog in te dienen, op grond van artikel 4:5 lid 1 onder c van de Algemene wet bestuursrecht.</text:p>
            <text:p text:style-name="common-al">
            
          </text:p>
            <text:p text:style-name="common-al">Op 10 maart 2026 hebben wij de gevraagde stukken ontvangen. </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het plaatsen van een jaarterras aan de gevel op locatie Dagelijkse Groenmarkt 30. </text:p>
            <text:p text:style-name="common-al">
            
          </text:p>
            <text:p text:style-name="common-al">•	Locatie: Dagelijkse Groenmarkt 30.</text:p>
            <text:p text:style-name="common-al">•	Oppervlakte: 15 m2. Deze is verdeeld over een lengte van 6,0 meter langs de gevel gerekend. En een diepte/breedte van 2,5 meter. </text:p>
            <text:p text:style-name="common-al">•	Plaatsen van afscheidingen: Nee</text:p>
            <text:p text:style-name="common-al">•	Plaatsen van parasols: Nee</text:p>
            <text:p text:style-name="common-al">•	Ingangsdatum: de vergunning geldt voor 5 jaar. U mag het gevelterras de komende 5 jaar plaatsen van 19 maart 2026 tot en met 19 maart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12 maart 2026 voor advies voorgelegd aan de wegbeheerder van het stadsdeel Centrum, de Advies Commissie Openbare Ruimte (hierna: ACOR) en aan het Vooroverleg Verkeerszaken (hierna: VOV).</text:p>
            <text:p text:style-name="common-al">
            
          </text:p>
            <text:p text:style-name="common-al">Advies ACOR</text:p>
            <text:p text:style-name="common-al">In het advies van 12 maart 2026 adviseert de ACOR positief over het plaatsen van een jaarterras aan de gevel op de locatie Dagelijkse Groenmarkt 30 vanuit het oogpunt van het uiterlijk aanzien van de openbare ruimte.</text:p>
            <text:p text:style-name="common-al">
            
          </text:p>
            <text:p text:style-name="common-al">Advies VOV</text:p>
            <text:p text:style-name="common-al">In het advies van 12 maart 2026 adviseert het VOV positief over het plaatsen van een jaarterras aan de gevel op de locatie Dagelijkse Groenmarkt 30 vanuit het oogpunt van de verkeerskwaliteit in de openbare ruimte.</text:p>
            <text:p text:style-name="common-al">
            
          </text:p>
            <text:p text:style-name="common-al">Advies wegbeheerder</text:p>
            <text:p text:style-name="common-al">In het advies van 16 maart 2026 adviseert de wegbeheerder positief over het plaatsen van een jaarterras aan de gevel op locatie Dagelijkse Groenmarkt 30 vanuit het oogpunt van hinder voor de omgeving en/of een inbreuk op het doelmatig onderhoud en beheer van de weg.</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502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text:span text:style-name="nadrukvet">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spa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3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5021</meta:user-defined>
    <meta:user-defined meta:name="DCTERMS.abstract">Gevelterras van 6,4 m², het plaatsen van een jaarterras aan de gevel op locatie Dagelijkse Groenmarkt 30</meta:user-defined>
    <dc:language>nl</dc:language>
    <meta:user-defined meta:name="OVERHEIDop.locatietype/OVERHEIDop.gebiedsmarkering">Punt</meta:user-defined>
    <meta:user-defined meta:name="DC.title">APV Vergunning - Besluiten, Dagelijkse Groenmarkt 30, 2513 AL 's-Gravenhage</meta:user-defined>
    <meta:user-defined meta:name="OVERHEIDop.datumEindeReactietermijn">2026-05-04</meta:user-defined>
    <meta:user-defined meta:name="OVERHEIDop.terinzageleggingBG">https://www.digitale-inzage.nl/Den%20Haag/dossier/STTQAn0hWk6CYg0rhP9Ajw</meta:user-defined>
    <meta:user-defined meta:name="DCTERMS.W3CDTF/DCTERMS.available">2026-03-24</meta:user-defined>
    <meta:user-defined meta:name="DCTERMS.W3CDTF/OVERHEIDop.jaargang">2026</meta:user-defined>
    <meta:user-defined meta:name="OVERHEIDop.publicationIssue">137132</meta:user-defined>
    <meta:user-defined meta:name="OVERHEIDop.GmbID/DC.identifier">gmb-2026-137132</meta:user-defined>
    <meta:user-defined meta:name="OVERHEIDop.versieInformatie"/>
  </office:meta>
</office:document-meta>
</file>