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richten gehandicaptenparkeerplaats Klokkengietershoeve 32</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Zaak nr. 6122587</text:p>
            <text:p text:style-name="common-al">Burgemeester en wethouders van Apeldoorn,</text:p>
            <text:p text:style-name="common-al">gelet op artikel 18, eerste lid onder d, van de Wegenverkeerswet,</text:p>
            <text:p text:style-name="common-al">overwegende:</text:p>
            <text:p text:style-name="common-al">dat de bevoegdheid voor het nemen van verkeersbesluiten door het college van burgemeester en wethouders van Apeldoorn in het Algemeen bevoegdhedenbesluit gemeente Apeldoorn d.d. 14 juli 2025 gemandateerd is aan het afdelingshoofd Ruimtelijk Ontwerp en Realisatie;</text:p>
            <text:p text:style-name="common-al">dat een verzoek is ontvangen om een gehandicaptenparkeerplaats op kenteken in te richten in de nabijheid van het adres Klokkengietershoeve 32;</text:p>
            <text:p text:style-name="common-al">dat na onafhankelijk medisch onderzoek is gebleken dat de aanvrager zodanige beperkingen heeft</text:p>
            <text:p text:style-name="common-al">dat hij/zij recht heeft op een Europese gehandicaptenparkeerkaart;</text:p>
            <text:p text:style-name="common-al">dat de aanvrager in het bezit is van een geldige Europese gehandicaptenparkeerkaart; </text:p>
            <text:p text:style-name="common-al">dat de aanvrager niet beschikt over eigen parkeerruimte en daarom is aangewezen op openbare parkeergelegenheden; </text:p>
            <text:p text:style-name="common-al">dat inwilliging van het verzoek het algemeen verkeersbelang niet in de weg zal staan en dat het daarom gewenst is aan het verzoek te voldoen;</text:p>
            <text:p text:style-name="common-al">dat de weg waarop deze verkeersmaatregel wordt getroffen in beheer is bij de gemeente Apeldoorn;</text:p>
            <text:p text:style-name="common-al">dat de ‘Uitvoeringsvoorschriften gehandicaptenparkeerplaatsen op kenteken gemeente Apeldoorn’ op dit verkeersbesluit van toepassing zijn; </text:p>
            <text:p text:style-name="common-al">dat, gelet op artikel 24 BABW, afstemming heeft plaatsgevonden op basis van een vooraf, met de gemandateerde van de korpschef, vastgesteld werkproces ‘Verkeersbesluiten voor gehandicaptenparkeerplaatsen op kenteken’, leidend tot een positief advies;</text:p>
            <text:p text:style-name="common-al">gelet op de bepalingen van de Wegenverkeerswet 1994 en het Reglement Verkeersregels en Verkeerstekens 1990,</text:p>
            <text:p text:style-name="common-al"/>
            <text:p text:style-name="common-al">
            <text:span text:style-name="nadrukvet">besluiten</text:span>
          </text:p>
            <text:p text:style-name="common-al">door het plaatsen van een bord model E6 conform bijlage 1 van het RVV 1990, voorzien van een onderbord met daarop het kenteken van het voertuig dat in gebruik is bij de aanvrager, een gehandicaptenparkeerplaats op kenteken nabij het adres Klokkengietershoeve 32 aan te wijzen.</text:p>
            <text:p text:style-name="common-al">Namens burgemeester en wethouders van Apeldoorn,</text:p>
            <text:p text:style-name="common-al"/>
            <text:p text:style-name="common-al">Chris Lagendijk</text:p>
            <text:p text:style-name="common-al">Afdelingshoofd Ruimtelijk Ontwerp en Realisatie</text:p>
            <text:p text:style-name="common-al"/>
            <text:p text:style-name="common-al"/>
            <text:p text:style-name="common-al"/>
            <text:p text:style-name="common-al"/>
            <text:p text:style-name="common-al">
            <text:span text:style-name="nadrukvet">bezwaarclausule</text:span>
          </text:p>
            <text:p text:style-name="common-al">Op grond van de Algemene wet bestuursrecht kunt u bezwaar maken tegen dit besluit. U dient uw bezwaarschrift binnen zes weken na publicatie te sturen naar de gemeente Apeldoorn, t.a.v. de afdeling Juridische zaken, Postbus 9033, 7300 ES Apeldoorn. U kunt ook digitaal een bezwaarschrift indienen via het formulier op <text:a xlink:href="http://www.apeldoorn.nl/bezwaarschrift" xlink:type="simple">www.apeldoorn.nl/bezwaarschrift</text:a>. Indien u uw bezwaarschrift per post verstuurt raden wij u aan een kopie van dit besluit mee te stur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7131</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31</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31</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peldoorn - Het inrichten van een GPP op kenteken  - Klokkengietershoeve 32, Apeldoorn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bestuurders van een gelede vrachtwagen</meta:user-defined>
    <meta:user-defined meta:name="OVERHEIDvb.referentienummer">6122587</meta:user-defined>
    <meta:user-defined meta:name="DCTERMS.abstract">Het inrichten van een GPP op kenteken voor een bewoner met een GPK </meta:user-defined>
    <meta:user-defined meta:name="OVERHEIDop.verkeersbordcode">E6</meta:user-defined>
    <dc:language>nl</dc:language>
    <meta:user-defined meta:name="OVERHEIDop.locatietype/OVERHEIDop.gebiedsmarkering">Punt</meta:user-defined>
    <meta:user-defined meta:name="DC.title">Inrichten gehandicaptenparkeerplaats Klokkengietershoeve 32</meta:user-defined>
    <meta:user-defined meta:name="DCTERMS.W3CDTF/DCTERMS.available">2026-03-24</meta:user-defined>
    <meta:user-defined meta:name="DCTERMS.W3CDTF/OVERHEIDop.jaargang">2026</meta:user-defined>
    <meta:user-defined meta:name="OVERHEIDop.publicationIssue">137131</meta:user-defined>
    <meta:user-defined meta:name="OVERHEIDop.GmbID/DC.identifier">gmb-2026-137131</meta:user-defined>
    <meta:user-defined meta:name="OVERHEIDop.versieInformatie"/>
  </office:meta>
</office:document-meta>
</file>