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Open Dag Platform C op 30 mei 2026,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0 maart 2026 een besluit genomen op de aanvraag. De vergunning is aangevraagd voor Open Dag Platform C op 30 mei 2026 op locatie Stadsplei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6-00001429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 me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14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12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2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2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429</meta:user-defined>
    <meta:user-defined meta:name="DCTERMS.abstract">Betreft:  besluit op locatie Stadsplein</meta:user-defined>
    <dc:language>nl</dc:language>
    <meta:user-defined meta:name="OVERHEIDop.locatietype/OVERHEIDop.gebiedsmarkering">Punt</meta:user-defined>
    <meta:user-defined meta:name="DC.title">Aanvraag vergunning toegekend voor Open Dag Platform C op 30 mei 2026, Stadsplei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128</meta:user-defined>
    <meta:user-defined meta:name="OVERHEIDop.GmbID/DC.identifier">gmb-2026-137128</meta:user-defined>
    <meta:user-defined meta:name="OVERHEIDop.versieInformatie"/>
  </office:meta>
</office:document-meta>
</file>