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renoveren en na isoleren van daken en verzwaren van de  dakconstructie Kampsestraat 4, 5, 9, 10, 20, 24, 26 en 34, Pastoor Hermansstraat 12, Zoetendaalstraat 17, Beatrixlaan 48, 50 en 54, en Bogaersstraat 2 en 4 in Hap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renoveren en na isoleren van daken en verzwaren van de  dakconstructie</text:p>
              </text:list-item>
              <text:list-item text:style-override="id1-3-2-1-1-2-2">
                <text:number>•</text:number>
                <text:p text:style-name="al">Besluitdatum: 19 maart 2026</text:p>
              </text:list-item>
              <text:list-item text:style-override="id1-3-2-1-1-2-3">
                <text:number>•</text:number>
                <text:p text:style-name="al">Locatie: Kampsestraat 4, 5, 9, 10, 20, 24, 26 en 34, Pastoor Hermansstraat 12, Zoetendaalstraat 17, Beatrixlaan 48, 50 en 54, en Bogaersstraat 2 en 4 in Haps</text:p>
              </text:list-item>
              <text:list-item text:style-override="id1-3-2-1-1-2-4">
                <text:number>•</text:number>
                <text:p text:style-name="al">Zaaknummer: Z2025-00009275</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p text:style-name="common-al">
            <text:span text:style-name="nadrukvet">Belanghebbenden kunnen bezwaar maken tegen dit besluit </text:span>
          </text:p>
            <text:p text:style-name="common-al">Dit kan tot en met 30 april 2026 bij het college van burgemeester en wethouders. U kunt een schriftelijk bezwaarschrift sturen naar Gemeente Land van Cuijk, Postbus 177, 5830 AD, Boxmeer.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712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75</meta:user-defined>
    <meta:user-defined meta:name="DCTERMS.abstract">omgevingsvergunning verleend voor renoveren en na isoleren van daken en verzwaren van de  dakconstructie Kampsestraat 4, 5, 9, 10, 20, 24, 26 en 34, Pastoor Hermansstraat 12, Zoetendaalstraat 17, Beatrixlaan 48, 50 en 54, en Bogaersstraat 2 en 4 in Haps </meta:user-defined>
    <dc:language>nl</dc:language>
    <meta:user-defined meta:name="OVERHEIDop.locatietype/OVERHEIDop.gebiedsmarkering">Vlak</meta:user-defined>
    <meta:user-defined meta:name="DC.title">omgevingsvergunning verleend voor renoveren en na isoleren van daken en verzwaren van de  dakconstructie Kampsestraat 4, 5, 9, 10, 20, 24, 26 en 34, Pastoor Hermansstraat 12, Zoetendaalstraat 17, Beatrixlaan 48, 50 en 54, en Bogaersstraat 2 en 4 in Haps</meta:user-defined>
    <meta:user-defined meta:name="OVERHEIDop.datumEindeReactietermijn">2026-04-30</meta:user-defined>
    <meta:user-defined meta:name="OVERHEIDop.terinzageleggingBG">https://jeleefomgeving.nl/inzien/826458385/ab491200-100a-4a77-86bb-732a08418dd7</meta:user-defined>
    <meta:user-defined meta:name="DCTERMS.W3CDTF/DCTERMS.available">2026-03-24</meta:user-defined>
    <meta:user-defined meta:name="DCTERMS.W3CDTF/OVERHEIDop.jaargang">2026</meta:user-defined>
    <meta:user-defined meta:name="OVERHEIDop.publicationIssue">137122</meta:user-defined>
    <meta:user-defined meta:name="OVERHEIDop.GmbID/DC.identifier">gmb-2026-137122</meta:user-defined>
    <meta:user-defined meta:name="OVERHEIDop.versieInformatie"/>
  </office:meta>
</office:document-meta>
</file>