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216 1079LK Amsterdam, Amsteldijk 217 1079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ontwikkeling van het Ford-terrein: voor het afwijken van regels van het omgevingsplan om het realiseren van een kantoorgebouw met parkeergarage (ter vervanging en vergroten van bestaande) met niet-kantoorfuncties in de plint, de verkeersontsluiting naar de parkeergarage en het inrichten van het aansluitend terrein mogelijk te maken,</text:p>
            <text:p text:style-name="common-al">Besluit: verleend</text:p>
            <text:p text:style-name="common-al">Besluit verzonden op: 18-03-2026</text:p>
            <text:p text:style-name="common-al">Zaakadres: Amsteldijk 216 1079LK Amsterdam, Amsteldijk 217 1079LK Amsterdam</text:p>
            <text:p text:style-name="common-al">Zaaknummer: Z2025-044465</text:p>
            <text:p text:style-name="common-al">DSO-nummer: 20251020008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5</meta:user-defined>
    <meta:user-defined meta:name="DCTERMS.abstract">herontwikkeling van het Ford-terrein: voor het afwijken van regels van het omgevingsplan om het realiseren van een kantoorgebouw met parkeergarage ( 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216 1079LK Amsterdam, Amsteldijk 217 1079LK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13</meta:user-defined>
    <meta:user-defined meta:name="OVERHEIDop.GmbID/DC.identifier">gmb-2026-137113</meta:user-defined>
    <meta:user-defined meta:name="OVERHEIDop.versieInformatie"/>
  </office:meta>
</office:document-meta>
</file>