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andel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heeft de burgemeester besloten, op grond van artikel 2:25 van de Algemene Plaatselijke Verordening, een vergunning te verlenen voor het houden van een wandeltocht de 30 van Zandvoort op 28 maart 2026 van 7:00 tot 17:00. De tocht gaat door meerdere gemeentes.</text:p>
            <text:p text:style-name="common-al"/>
            <text:p text:style-name="common-al"/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1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Wandeltoch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10</meta:user-defined>
    <meta:user-defined meta:name="OVERHEIDop.GmbID/DC.identifier">gmb-2026-137110</meta:user-defined>
    <meta:user-defined meta:name="OVERHEIDop.versieInformatie"/>
  </office:meta>
</office:document-meta>
</file>