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aan de achterzijde van de woning aan de Rijksweg 182, 7011 E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ijksweg 182, 7011 ED Gaanderen</text:p>
            <text:p text:style-name="common-al">Omschrijving:			uitbouwen aan de achterzijde van de woning</text:p>
            <text:p text:style-name="common-al">Dossiernummer:		gD2601004216</text:p>
            <text:p text:style-name="common-al"/>
            <text:p text:style-name="common-al">Datum verzending:	20-03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10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1004216</meta:user-defined>
    <meta:user-defined meta:name="DCTERMS.abstract">Verlengen beslistermijn voor het uitbouwen aan de achterzijde van de woning aan de Rijksweg 182, 7011 ED Gaanderen</meta:user-defined>
    <dc:language>nl</dc:language>
    <meta:user-defined meta:name="OVERHEIDop.locatietype/OVERHEIDop.gebiedsmarkering">Punt</meta:user-defined>
    <meta:user-defined meta:name="DC.title">Verlengen beslistermijn: uitbouwen aan de achterzijde van de woning aan de Rijksweg 182, 7011 ED Gaande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08</meta:user-defined>
    <meta:user-defined meta:name="OVERHEIDop.GmbID/DC.identifier">gmb-2026-137108</meta:user-defined>
    <meta:user-defined meta:name="OVERHEIDop.versieInformatie"/>
  </office:meta>
</office:document-meta>
</file>