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kantoorpand (Brick) aan de Jan Tinbergenstraat nabij 156 in Hengelo.</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een aanvraag ontvangen voor een Omgevingsvergunning voor het oprichten van een kantoorpand (Brick) op locatie Jan Tinbergenstraat nabij 156 in Hengelo. De aanvraag is geregistreerd onder zaaknummer Z2026-00001102.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710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0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0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02</meta:user-defined>
    <meta:user-defined meta:name="DCTERMS.abstract">Betreft: Aanvraag op locatie Jan Tinbergenstraat nabij 156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oprichten van een kantoorpand (Brick) aan de Jan Tinbergenstraat nabij 156 in Hengelo.</meta:user-defined>
    <meta:user-defined meta:name="DCTERMS.W3CDTF/DCTERMS.available">2026-03-31</meta:user-defined>
    <meta:user-defined meta:name="DCTERMS.W3CDTF/OVERHEIDop.jaargang">2026</meta:user-defined>
    <meta:user-defined meta:name="OVERHEIDop.publicationIssue">137103</meta:user-defined>
    <meta:user-defined meta:name="OVERHEIDop.GmbID/DC.identifier">gmb-2026-137103</meta:user-defined>
    <meta:user-defined meta:name="OVERHEIDop.versieInformatie"/>
  </office:meta>
</office:document-meta>
</file>