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estzeedijk 507A 3024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8</text:span>/<text:span text:style-name="nadrukvet">2026030900072</text:span>, heeft ontvangen voor de Bouwactiviteit (omgevingsplan) en Rijksmonument. <text:span text:style-name="nadrukcur">(Grondslag: Omgevingswet, artikel 5.1)</text:span></text:p>
            <text:p text:style-name="common-al">De aanvraag betreft het uitvoeren van onderhoudswerkzaamheden aan Het Oceaanhuis (herstellen gevelvoegwerk en stucwerk atrium, vervangen voeg/dilataties kroonlijst) op de locatie Westzeedijk 507A 3024E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710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0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128</meta:user-defined>
    <meta:user-defined meta:name="DCTERMS.abstract">het uitvoeren van onderhoudswerkzaamheden aan Het Oceaanhuis (herstellen gevelvoegwerk en stucwerk atrium, vervangen voeg/dilataties kroonlijs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estzeedijk 507A 3024EL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02</meta:user-defined>
    <meta:user-defined meta:name="OVERHEIDop.GmbID/DC.identifier">gmb-2026-137102</meta:user-defined>
    <meta:user-defined meta:name="OVERHEIDop.versieInformatie"/>
  </office:meta>
</office:document-meta>
</file>