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Eeghenstraat 114 1071GM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nieuwen en veranderen van de interne indeling en gevels van de begane grond (inclusief de aanbouw), het plaatsen van een sfeerhard (binnen) en een overkapping van siersmeedwerk  in de achtertuin (prieel van ca 9,5 m2)</text:p>
            <text:p text:style-name="common-al">Zaakadres: Van Eeghenstraat 114 1071GM Amsterdam</text:p>
            <text:p text:style-name="common-al">Datum ontvangst: 20-02-2026 15:16</text:p>
            <text:p text:style-name="common-al">Zaaknummer: Z2026-008144</text:p>
            <text:p text:style-name="common-al">DSO-nummer: 2026022001349</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709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9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9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8144</meta:user-defined>
    <meta:user-defined meta:name="DCTERMS.abstract">gedeeltelijk veranderen van gevels en aanbouw thv BG, het plaatsen van sfeerhard (binnen) en overkapping siersmeedwerk (prieeltje 9,5 m2) in de 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n Eeghenstraat 114 1071GM Amsterdam</meta:user-defined>
    <meta:user-defined meta:name="DCTERMS.W3CDTF/DCTERMS.available">2026-03-24</meta:user-defined>
    <meta:user-defined meta:name="DCTERMS.W3CDTF/OVERHEIDop.jaargang">2026</meta:user-defined>
    <meta:user-defined meta:name="OVERHEIDop.publicationIssue">137094</meta:user-defined>
    <meta:user-defined meta:name="OVERHEIDop.GmbID/DC.identifier">gmb-2026-137094</meta:user-defined>
    <meta:user-defined meta:name="OVERHEIDop.versieInformatie"/>
  </office:meta>
</office:document-meta>
</file>