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zorgwoningen met 24-uursbegeleiding Noordstraat 4, 2411BJ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eft de Omgevingsdienst Midden-Holland (ODMH) namens gemeente Bodegraven-Reeuwijk besloten om de beslistermijn van de aanvraag met kenmerk 2025-00025545 voor het realiseren van zorgwoningen met 24-uursbegeleiding op de locatie Noordstraat 4, 2411BJ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709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54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zorgwoningen met 24-uursbegeleiding Noordstraat 4, 2411BJ Bodegrav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93</meta:user-defined>
    <meta:user-defined meta:name="OVERHEIDop.GmbID/DC.identifier">gmb-2026-137093</meta:user-defined>
    <meta:user-defined meta:name="OVERHEIDop.versieInformatie"/>
  </office:meta>
</office:document-meta>
</file>