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arnsteen 9-12, Hoofddorp - Plaatsen van 4 units ten behoeve van energie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4 units ten behoeve van energieopslag</text:p>
            <text:p text:style-name="common-al">Aanvrager: SELP Hoofddorp 2 B.V.</text:p>
            <text:p text:style-name="common-al">Zaaknummer: OD2026-0014754</text:p>
            <text:p text:style-name="common-al">DSO nummer: 2026022700889</text:p>
            <text:p text:style-name="common-al">Ontvangstdatum aanvraag: 27-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08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8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8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4754</meta:user-defined>
    <meta:user-defined meta:name="DCTERMS.abstract">het plaatsen van 4 units ten behoeve van energieopslag</meta:user-defined>
    <dc:language>nl</dc:language>
    <meta:user-defined meta:name="OVERHEIDop.locatietype/OVERHEIDop.gebiedsmarkering">Punt</meta:user-defined>
    <meta:user-defined meta:name="DC.title">Aanvraag vergunning ontvangen - Barnsteen 9-12, Hoofddorp - Plaatsen van 4 units ten behoeve van energieopslag</meta:user-defined>
    <meta:user-defined meta:name="DCTERMS.W3CDTF/DCTERMS.available">2026-03-24</meta:user-defined>
    <meta:user-defined meta:name="DCTERMS.W3CDTF/OVERHEIDop.jaargang">2026</meta:user-defined>
    <meta:user-defined meta:name="OVERHEIDop.publicationIssue">137088</meta:user-defined>
    <meta:user-defined meta:name="OVERHEIDop.GmbID/DC.identifier">gmb-2026-137088</meta:user-defined>
    <meta:user-defined meta:name="OVERHEIDop.versieInformatie"/>
  </office:meta>
</office:document-meta>
</file>