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renoveren en na isoleren daken en verzwaren dakconstructie Elstweg 24, Dr Moonsweg 2, Nieuwstraat 6 en 8, Jan van Daalstraat 6, Burgemeester v Raaijstr 20, 48, 52, 54, 56, 37 en Venstraat 9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renoveren en na isoleren daken en verzwaren dakconstructie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Elstweg 24, Dr Moonsweg 2, Nieuwstraat 6 en 8, Jan van Daalstraat 6, Burgemeester v Raaijstr 20, 48, 52, 54, 56, 37 en Venstraat 9, Beers NB</text:p>
              </text:list-item>
              <text:list-item text:style-override="id1-3-2-1-1-2-4">
                <text:number>•</text:number>
                <text:p text:style-name="al">Zaaknummer: Z2025-00009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0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76</meta:user-defined>
    <meta:user-defined meta:name="DCTERMS.abstract">omgevingsvergunning verleend voor renoveren en na isoleren daken en verzwaren dakconstructie Elstweg 24, Dr Moonsweg 2, Nieuwstraat 6 en 8, Jan van Daalstraat 6, Burgemeester v Raaijstr 20, 48, 52, 54, 56, 37 en Venstraat 9, Beers NB </meta:user-defined>
    <dc:language>nl</dc:language>
    <meta:user-defined meta:name="OVERHEIDop.locatietype/OVERHEIDop.gebiedsmarkering">Vlak</meta:user-defined>
    <meta:user-defined meta:name="DC.title">omgevingsvergunning verleend voor renoveren en na isoleren daken en verzwaren dakconstructie Elstweg 24, Dr Moonsweg 2, Nieuwstraat 6 en 8, Jan van Daalstraat 6, Burgemeester v Raaijstr 20, 48, 52, 54, 56, 37 en Venstraat 9, Beers NB</meta:user-defined>
    <meta:user-defined meta:name="OVERHEIDop.datumEindeReactietermijn">2026-04-30</meta:user-defined>
    <meta:user-defined meta:name="OVERHEIDop.terinzageleggingBG">https://jeleefomgeving.nl/inzien/826458385/15029314-511a-453c-8300-2b23cc968c7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86</meta:user-defined>
    <meta:user-defined meta:name="OVERHEIDop.GmbID/DC.identifier">gmb-2026-137086</meta:user-defined>
    <meta:user-defined meta:name="OVERHEIDop.versieInformatie"/>
  </office:meta>
</office:document-meta>
</file>