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orpsfeest Blije op 5 juni 2026 t/m 7 juni 2026 5 juni van 08.00 - 02.00 uur 6 juni van 08.00 - 02.00 uur 7 juni van 11.00 -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heeft gemeente Noardeast-Fryslân een aanvraag ontvangen voor een evenementenvergunning op het perceel aan de Farrewei in Blije. De aanvraag is geregistreerd onder zaaknummer 2026-076711. De aanvraag betreft het organiseren van dorpsfeest Blije op 5 juni 2026 t/m 7 juni 2026
5 juni van 08.00 - 02.00 uur
6 juni van 08.00 - 02.00 uur
7 juni van 11.00 - 17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708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8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8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76711</meta:user-defined>
    <meta:user-defined meta:name="DCTERMS.abstract">Aanvraag evenementenvergunning voor het organiseren van dorpsfeest Blije op 5 juni 2026 t/m 7 juni 2026 op het perceel aan de Farrewei in Blije</meta:user-defined>
    <dc:language>nl</dc:language>
    <meta:user-defined meta:name="OVERHEIDop.locatietype/OVERHEIDop.gebiedsmarkering">Vlak</meta:user-defined>
    <meta:user-defined meta:name="DC.title">Ontvangst aanvraag evenementenvergunning voor het organiseren van dorpsfeest Blije op 5 juni 2026 t/m 7 juni 2026 5 juni van 08.00 - 02.00 uur 6 juni van 08.00 - 02.00 uur 7 juni van 11.00 - 17.00 uu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7081</meta:user-defined>
    <meta:user-defined meta:name="OVERHEIDop.GmbID/DC.identifier">gmb-2026-137081</meta:user-defined>
    <meta:user-defined meta:name="OVERHEIDop.versieInformatie"/>
  </office:meta>
</office:document-meta>
</file>