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arkweg 70, 3134 V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Parkweg 70, 3134 VP Vlaardingen</text:p>
            <text:p text:style-name="common-al">Kenmerk							: 1046411 / 2025121700871</text:p>
            <text:p text:style-name="common-al">Type aanvraag				: reguliere voorbereidingsprocedure BOPA [Omgevingswet] </text:p>
            <text:p text:style-name="common-al">Datum ontvangst				: 17-12-2025</text:p>
            <text:p text:style-name="common-al">Datum beschikking			: 20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0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11</meta:user-defined>
    <dc:language>nl</dc:language>
    <meta:user-defined meta:name="OVERHEIDop.locatietype/OVERHEIDop.gebiedsmarkering">Punt</meta:user-defined>
    <meta:user-defined meta:name="DC.title">Vergunning verleend: Parkweg 70, 3134 VP Vlaard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75</meta:user-defined>
    <meta:user-defined meta:name="OVERHEIDop.GmbID/DC.identifier">gmb-2026-137075</meta:user-defined>
    <meta:user-defined meta:name="OVERHEIDop.versieInformatie"/>
  </office:meta>
</office:document-meta>
</file>