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63, Meint Veningastraat 53 t/m 53E, 9601 KD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Meint Veningastraat 53 t/m 53E, 9601 KD te Hoogezand, het realiseren van 6 woningen</text:p>
            <text:p text:style-name="common-al">Brief verlenging is verzonden op 20 maart 2026</text:p>
            <text:p text:style-name="common-al">De aanvraag is geregistreerd onder kenmerk Z2026-000063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0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</meta:user-defined>
    <meta:user-defined meta:name="DCTERMS.abstract">Betreft: Beschikking verlenging beslistermijn op locatie Meint Veningastraat 53 t/m 53E, 9601 KD te Hoogez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63, Meint Veningastraat 53 t/m 53E, 9601 KD te Hooge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71</meta:user-defined>
    <meta:user-defined meta:name="OVERHEIDop.GmbID/DC.identifier">gmb-2026-137071</meta:user-defined>
    <meta:user-defined meta:name="OVERHEIDop.versieInformatie"/>
  </office:meta>
</office:document-meta>
</file>