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parkeerplaats (op eigen terrein) op de locatie Van Eckstraat 24 te Wieringerwerf, zaaknummer Z-60692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parkeerplaats (op eigen terrein) op de locatie Van Eckstraat 24 te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3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06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6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6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parkeerplaats (op eigen terrein) op de locatie Van Eckstraat 24 te Wieringerwerf, zaaknummer Z-606920</meta:user-defined>
    <meta:user-defined meta:name="DCTERMS.W3CDTF/DCTERMS.available">2026-03-24</meta:user-defined>
    <meta:user-defined meta:name="DCTERMS.W3CDTF/OVERHEIDop.jaargang">2026</meta:user-defined>
    <meta:user-defined meta:name="OVERHEIDop.publicationIssue">137068</meta:user-defined>
    <meta:user-defined meta:name="OVERHEIDop.GmbID/DC.identifier">gmb-2026-137068</meta:user-defined>
    <meta:user-defined meta:name="OVERHEIDop.versieInformatie"/>
  </office:meta>
</office:document-meta>
</file>