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- intrekken omgevingsvergunning (Regulier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Drenthe maakt bekend </text:p>
            <text:p text:style-name="common-al">dat het de volgende omgevingsvergunning heeft ingetrokken:  </text:p>
            <text:p text:style-name="common-al"/>
            <text:p text:style-name="common-al">• 30 juni 2014: voor het in werking hebben van een varkenshouderij  Eursing 30 in Beilen</text:p>
            <text:p text:style-name="common-al">verzenddatum besluit: 20 maart 2026, Z2025-026586. </text:p>
            <text:p text:style-name="common-al"/>
            <text:p text:style-name="common-al">Inzage </text:p>
            <text:p text:style-name="common-al">U kunt het besluit en de bijbehorende stukken gedurende de bezwaartermijn inzien bij het </text:p>
            <text:p text:style-name="common-al">gemeentehuis van de gemeente De Wolden, Postbus 20, 7920 AA te Zuidwolde tijdens de </text:p>
            <text:p text:style-name="common-al">openingsuren of digitaal bekijken via het digitale publicatieblad op officielebekendmakingen.nl. </text:p>
            <text:p text:style-name="common-al">De documenten hangen als ‘Bekijk documenten’ aan deze publicatie (zie linker kolom). </text:p>
            <text:p text:style-name="common-al"/>
            <text:p text:style-name="common-al">Bezwaar en voorlopige voorziening  </text:p>
            <text:p text:style-name="common-al">Tegen dit besluit kunnen belanghebbenden binnen zes weken na verzenddatum van het besluit </text:p>
            <text:p text:style-name="common-al">bezwaar maken door het indienen van een gemotiveerd bezwaarschrift. U richt het </text:p>
            <text:p text:style-name="common-al">bezwaarschrift aan het college van burgemeester en wethouders van de gemeente De Wolden, </text:p>
            <text:p text:style-name="common-al">Postbus 20, 7920 AA te Zuidwolde. </text:p>
            <text:p text:style-name="common-al"/>
            <text:p text:style-name="common-al">Het indienen van een bezwaarschrift heeft geen schorsende werking. Dit houdt in dat de </text:p>
            <text:p text:style-name="common-al">aanvrager de vergunning kan gebruiken. Indien u dit wenst te voorkomen kunt u - indien u </text:p>
            <text:p text:style-name="common-al">bezwaar gemaakt heeft en onverwijlde spoed dat vereist - een voorlopige voorziening vragen </text:p>
            <text:p text:style-name="common-al">bij de voorzieningenrechter van de Rechtbank Noord-Nederland, Afdeling bestuursrecht, </text:p>
            <text:p text:style-name="common-al">Postbus 150, 9700 AD Groningen.  U kunt ook digitaal procederen. Meer informatie vindt u op </text:p>
            <text:p text:style-name="last-al">de website van de Rechtbank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37067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06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06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Besluit - intrekken omgevingsvergunning (Reguliere procedure)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067</meta:user-defined>
    <meta:user-defined meta:name="OVERHEIDop.GmbID/DC.identifier">gmb-2026-137067</meta:user-defined>
    <meta:user-defined meta:name="OVERHEIDop.versieInformatie"/>
  </office:meta>
</office:document-meta>
</file>