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terne constructieve verbouwing van de benedenwoning, aan Nieuwe Nonnendaalseweg 43, 6542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interne constructieve verbouwing van de benedenwoning aan Nieuwe Nonnendaalseweg 43, 6542PA Nijmegen.</text:p>
            <text:p text:style-name="common-al">Het gaat om de volgende activiteit:</text:p>
            <text:list text:style-name="id1-3-2-1-1-3">
              <text:list-item text:style-override="id1-3-2-1-1-3-1">
                <text:number>•</text:number>
                <text:p text:style-name="al">technische bouwactiviteit</text:p>
              </text:list-item>
            </text:list>
            <text:p text:style-name="common-al">Het project betreft een interne constructieve verbouwing van de benedenwoning aan de Nieuwe Nonnendaalseweg 43 in Nijmegen. Op de begane grond wordt een dragende binnenwand verwijderd ten behoeve van een grotere open leefruimte, waarbij de draagconstructie wordt opgevangen met stalen liggers, een kolom en een nieuwe funderingspoer. De aanvraag is geregistreerd onder kenmerk Z2026-000014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0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meta:user-defined meta:name="DCTERMS.abstract">Betreft: Aanvraag op locatie Nieuwe Nonnendaalseweg 43, 6542PA Nijmegen</meta:user-defined>
    <dc:language>nl</dc:language>
    <meta:user-defined meta:name="OVERHEIDop.locatietype/OVERHEIDop.gebiedsmarkering">Vlak</meta:user-defined>
    <meta:user-defined meta:name="DC.title">Aanvraag omgevingsvergunning voor interne constructieve verbouwing van de benedenwoning, aan Nieuwe Nonnendaalseweg 43, 6542PA Nijmegen</meta:user-defined>
    <meta:user-defined meta:name="OVERHEIDop.datumEindeReactietermijn">2026-05-11</meta:user-defined>
    <meta:user-defined meta:name="OVERHEIDop.terinzageleggingBG">https://jeleefomgeving.nl/inzien/001479179/74797781-8de9-4498-8d7c-591b0d5e1651</meta:user-defined>
    <meta:user-defined meta:name="DCTERMS.W3CDTF/DCTERMS.available">2026-03-24</meta:user-defined>
    <meta:user-defined meta:name="DCTERMS.W3CDTF/OVERHEIDop.jaargang">2026</meta:user-defined>
    <meta:user-defined meta:name="OVERHEIDop.publicationIssue">137062</meta:user-defined>
    <meta:user-defined meta:name="OVERHEIDop.GmbID/DC.identifier">gmb-2026-137062</meta:user-defined>
    <meta:user-defined meta:name="OVERHEIDop.versieInformatie"/>
  </office:meta>
</office:document-meta>
</file>