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Rucphen maken bekend dat zij in het kader van de Wet algemene bepalingen omgevingsrecht vergunning hebben verleend:</text:p>
            <text:p text:style-name="common-al">Voor : Shockwave Metalworking Technologisch B.V. </text:p>
            <text:p text:style-name="common-al">Activiteit(en) : milieu (revisie) </text:p>
            <text:p text:style-name="common-al">Locatie : Scherpenbergsebaan 49 Schijf</text:p>
            <text:p text:style-name="common-al">Omschrijving : aanvraag voor het reviseren van de vergunning en de doorvoering van diverse wijzigingen binnen het bedrijf</text:p>
            <text:p text:style-name="common-al">Verzonden naar aanvrager op 19 maart 2026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Wij geven u graag inzage via e-mail. U kunt de vergunning opvragen vanaf de dag van deze publicatie via <text:a xlink:href="mailto:gemeente@rucphen.nl" xlink:type="simple">gemeente@rucphen.nl</text:a>. Inzage in het gemeentehuis is mogelijk tijdens onze <text:a xlink:href="https://www.rucphen.nl/Adres-en-openingstijden" xlink:type="simple">openingstijden</text:a>.</text:p>
            <text:p text:style-name="common-al"/>
            <text:p text:style-name="common-al">
            <text:span text:style-name="nadrukvet">Bent u het niet eens met ons besluit? </text:span>
          </text:p>
            <text:p text:style-name="common-al">Dan kunt u hiertegen, ex artikel 6:7 Algemene wet bestuursrecht, binnen zes weken na de bekendmaking beroep aantekenen bij de Rechtbank Zeeland-West-Brabant. Het beroepsschrift </text:p>
            <text:p text:style-name="common-al">moet in tweevoud worden ingediend bij de Rechtbank ter attentie van de sector Bestuursrecht, postbus 90006, 4800 PA te Breda. </text:p>
            <text:p text:style-name="common-al">Het indienen van een beroepschrift schorst de werking van het besluit niet. Indien u dit wel wenst te bereiken, kunt u op basis van artikel 8:81 Algemene wet bestuursrecht een verzoek indienen bij </text:p>
            <text:p text:style-name="common-al">de voorzieningenrechter van de rechtbank Zeeland-West-Brabant om een voorlopige voorziening te treffen. Het verzoek om voorlopige voorziening moet worden gericht aan de </text:p>
            <text:p text:style-name="last-al">Voorzieningenrechter van de Rechtbank, sector Bestuursrecht, postbus 90006, 4800 PA te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70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chikking omgevingsvergun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061</meta:user-defined>
    <meta:user-defined meta:name="OVERHEIDop.GmbID/DC.identifier">gmb-2026-137061</meta:user-defined>
    <meta:user-defined meta:name="OVERHEIDop.versieInformatie"/>
  </office:meta>
</office:document-meta>
</file>