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Keurmeesterstraat 40, Amstelveen - In gebruik nemen spuitruimte voor spuiten meu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het in gebruik nemen van een spuitruimte voor het spuiten van meubels.</text:p>
            <text:p text:style-name="common-al">Aanvrager: Mublio B.V.</text:p>
            <text:p text:style-name="common-al">Zaaknummer hoofdmelding: OD2026-0003150</text:p>
            <text:p text:style-name="common-al">DSO nummer hoofdmelding: 2026011201038</text:p>
            <text:p text:style-name="common-al">Ontvangstdatum hoofdmelding: 12-01-2026</text:p>
            <text:p text:style-name="common-al">Namens: Gemeente Amstelveen</text:p>
            <text:p text:style-name="common-al">Wilt u de gepubliceerde documenten behorende bij deze bekendmaking in zien, klik dan <text:a xlink:href="https://edataloket.odnzkg.nl/?q=%7B%22search%22:%22OD2026-0003150%22,%22aggs%22:%7B%22odnzkg_zaak_nummer%22:%7B%22key%22:%22odnzkg_zaak_nummer%22,%22field%22:%22odnzkg.zaak.nummer.keyword%22,%22fields%22:[],%22type%22:%22keyword%22,%22data%22:[%22OD2026-0003150%22]%7D%7D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06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6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6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3150</meta:user-defined>
    <meta:user-defined meta:name="DCTERMS.abstract">spuitruimte in gebruik nemen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Keurmeesterstraat 40, Amstelveen - In gebruik nemen spuitruimte voor spuiten meubels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60</meta:user-defined>
    <meta:user-defined meta:name="OVERHEIDop.GmbID/DC.identifier">gmb-2026-137060</meta:user-defined>
    <meta:user-defined meta:name="OVERHEIDop.versieInformatie"/>
  </office:meta>
</office:document-meta>
</file>