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EN – JOHN F. KENNEDY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 John F. Kennedylaan 24 Vught, het plaatsen van twee dakkapellen op bestaand bijgebouw, Z25-299254.</text:p>
            <text:p text:style-name="tussenkopcur">De beschikking is verzonden 19 maart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0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WEIGERDE AANVRAAG OMGEVINGSVERGUNNING BOUWEN – JOHN F. KENNEDYLAAN 24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057</meta:user-defined>
    <meta:user-defined meta:name="OVERHEIDop.GmbID/DC.identifier">gmb-2026-137057</meta:user-defined>
    <meta:user-defined meta:name="OVERHEIDop.versieInformatie"/>
  </office:meta>
</office:document-meta>
</file>