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Verordening liggelden pleziervaartuigen en charterschepen gemeente Het Hogeland 2026 </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let op artikel 229, eerste lid, aanhef en onderdeel a en b, van de Gemeentewet </text:p>
            <text:p text:style-name="al"/>
            <text:p text:style-name="al">besluit vast te stellen de Verordening liggelden gemeente het Hog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Ligplaats: een formeel door de gemeente aangewezen plaats in het openbaar vaarwater, al dan niet aangevuld met een op de oever aanwezig terrein of een gedeelte daarvan, dat bestemd is voor het aanleggen of innemen van een ligplaats van een woon-, bedrijfsmatige-, of voor recreatief doeleinden geschikt vaartuig voor bepaalde of onbepaalde tijd;</text:p>
              </text:list-item>
              <text:list-item text:style-override="id1-3-2-2-1-2-2">
                <text:number>b.</text:number>
                <text:p text:style-name="al">Vaartuig: een drijvend lichaam dat wegens zijn drijfvermogen wordt gebezigd, dan wel bestemd of geschikt is voor het dragen of vervoer te water van personen of voor het dragen of vervoer van al dan niet met het drijvend lichaam een geheel uitmakende voorwerpen, daaronder ook begrepen een vaartuig zonder waterverplaatsing, een casco, een vaartuig in aanbouw en een vaartuig dat de geschiktheid tot varen of drijven verloren heeft;</text:p>
              </text:list-item>
              <text:list-item text:style-override="id1-3-2-2-1-2-3">
                <text:number>c.</text:number>
                <text:p text:style-name="al">Openbaar vaarwater: wateren die voor het publiek, al dan niet met enige beperkingen, bevaarbaar of op andere wijze toegankelijk zijn. </text:p>
              </text:list-item>
              <text:list-item text:style-override="id1-3-2-2-1-2-4">
                <text:number>d.</text:number>
                <text:p text:style-name="al">Vaste ligplaats: een ligplaats die voor langere duur wordt ingenomen, niet zijnde een passantenligplaats. Deze vaste ligplaats wordt doorgaans toegewezen op jaarbasis of voor een vergelijkbare vaste periode.</text:p>
              </text:list-item>
              <text:list-item text:style-override="id1-3-2-2-1-2-5">
                <text:number>e.</text:number>
                <text:p text:style-name="al">Passantenligplaats: een ligplaats die voor korte duur (niet langer dan 3 x 24 uur) wordt ingenomen, doorgaans voor een verblijf van maximaal enkele dagen, en bedoeld voor tijdelijke aanmeren van vaartuigen.</text:p>
              </text:list-item>
              <text:list-item text:style-override="id1-3-2-2-1-2-6">
                <text:number>f.</text:number>
                <text:p text:style-name="al">Charterschip: bruine vloot </text:p>
              </text:list-item>
              <text:list-item text:style-override="id1-3-2-2-1-2-7">
                <text:number>g.</text:number>
                <text:p text:style-name="al">Pleziervaartuig: een vaartuig dat uitsluitend bestemd en in gebruik voor recreatiedoeleinden; </text:p>
              </text:list-item>
              <text:list-item text:style-override="id1-3-2-2-1-2-8">
                <text:number>h.</text:number>
                <text:p text:style-name="al">Dag: een aaneengesloten tijdvak van 24 uren dat aanvangt om 16.00 uur, waarbij het innemen van een passantenligplaats gedurende een gedeelte van dit tijdvak wordt aangemerkt als het innemen van een passantenligplaats voor de gehele dag;</text:p>
              </text:list-item>
              <text:list-item text:style-override="id1-3-2-2-1-2-9">
                <text:number>i.</text:number>
                <text:p text:style-name="al">Maand: een kalendermaand (van de eerste tot en met de laatste dag van de maand);</text:p>
              </text:list-item>
              <text:list-item text:style-override="id1-3-2-2-1-2-10">
                <text:number>j.</text:number>
                <text:p text:style-name="al">Winterperiode: periode van 1 november tot 1 april</text:p>
              </text:list-item>
              <text:list-item text:style-override="id1-3-2-2-1-2-11">
                <text:number>k.</text:number>
                <text:p text:style-name="al">Zomerperiode: periode van 1 april tot 1 november</text:p>
              </text:list-item>
              <text:list-item text:style-override="id1-3-2-2-1-2-12">
                <text:number>l.</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iggeld’ wordt een belasting geheven voor vaartuigen die een vaste ligplaats of passantenligplaats innemen in de gemeente Het Hogeland, op de daarvoor aangewezen plekken op grond van de Ligplaatsenverordening, een en ander zoals genoemd in deze verordening en de daarbij behorende tarieventabel.</text:p>
            <text:p text:style-name="al">Uitgesloten van deze verordening zijn ligplaatsen in beheer van derden; tarieven zijn beschikbaar via de betreffende beheerder tenzij anders aangegeven in de tarieventabel hieronder.</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houder van de ligplaatsvergunning, de reder, de eigenaar van het vaartuig, degene die het schip heeft gecharterd of degene die als vertegenwoordiger van één van hen optreedt. </text:p>
          </text:section>
          <text:section text:name="artikel_id1-3-2-2-4" text:style-name="artikel">
            <text:p text:style-name="artikel_kop_titel"><text:span text:style-name="artikel_kop_label">Artikel</text:span> <text:span text:style-name="artikel_kop_nr">4</text:span> Maatstaf van heffing, berekening en tarief</text:p>
            <text:list text:style-name="id1-3-2-2-4-2">
              <text:list-item text:style-override="id1-3-2-2-4-2-1">
                <text:number>1.</text:number>
                <text:p text:style-name="al">Het liggeld wordt geheven naar de maatstaven en tarieven, opgenomen in de bij deze verordening behorende tarieventabel; </text:p>
              </text:list-item>
              <text:list-item text:style-override="id1-3-2-2-4-2-2">
                <text:number>2.</text:number>
                <text:p text:style-name="al">De in het eerste lid bedoelde tarieven omvatten:</text:p>
              </text:list-item>
              <text:list-item text:style-override="id1-3-2-2-4-2-3">
                <text:number>a.</text:number>
                <text:p text:style-name="al">Tarief per dag</text:p>
              </text:list-item>
              <text:list-item text:style-override="id1-3-2-2-4-2-4">
                <text:number>b.</text:number>
                <text:p text:style-name="al">Tarief per kalenderdag </text:p>
              </text:list-item>
              <text:list-item text:style-override="id1-3-2-2-4-2-5">
                <text:number>c.</text:number>
                <text:p text:style-name="al">Tarief per kalendermaand (uitsluitend voor bruine vloot en bedrijfsvaartuigen)</text:p>
              </text:list-item>
              <text:list-item text:style-override="id1-3-2-2-4-2-6">
                <text:number>d.</text:number>
                <text:p text:style-name="al">Tarief voor de winterperiode (1 november tot 1 april - uitsluitend voor bruine vloot en bedrijfsvaartuigen)</text:p>
              </text:list-item>
              <text:list-item text:style-override="id1-3-2-2-4-2-7">
                <text:number>e.</text:number>
                <text:p text:style-name="al">Tarief voor de zomerperiode (1 april tot 1 november - uitsluitend voor bruine vloot en bedrijfsvaartuigen)</text:p>
              </text:list-item>
              <text:list-item text:style-override="id1-3-2-2-4-2-8">
                <text:number>f.</text:number>
                <text:p text:style-name="al">Tarief per kalenderjaar</text:p>
              </text:list-item>
              <text:list-item text:style-override="id1-3-2-2-4-2-9">
                <text:number>g.</text:number>
                <text:p text:style-name="al">Een milieutoeslag</text:p>
              </text:list-item>
              <text:list-item text:style-override="id1-3-2-2-4-2-10">
                <text:number>3.</text:number>
                <text:p text:style-name="al">De tarieven waarnaar wordt geheven zijn de in de tarieventabel genoemde bedragen inclusief omzetbelasting, zoals vermeld in de laatste kolom (Tarief incl. btw).</text:p>
              </text:list-item>
              <text:list-item text:style-override="id1-3-2-2-4-2-11">
                <text:number>4.</text:number>
                <text:p text:style-name="al">Het liggeld voor een vaste ligplaats wordt berekend op basis van de door de belastingplichtige bij de aanvang van het innemen van de vaste ligplaats gekozen periode en bijbehorend tarief, te weten een kalendermaand, winterperiode, zomerperiode of kalenderjaar. </text:p>
              </text:list-item>
              <text:list-item text:style-override="id1-3-2-2-4-2-12">
                <text:number>5.</text:number>
                <text:p text:style-name="al">Het liggeld voor een passantenligplaats wordt berekend op basis van de door de belastingplichtige bij de aanvang van het innemen van de passantenligplaats gekozen periode en bijbehorend tarief, te weten een dag of een veelvoud daarvan. </text:p>
              </text:list-item>
              <text:list-item text:style-override="id1-3-2-2-4-2-13">
                <text:number>6.</text:number>
                <text:p text:style-name="al">De lengte in meters van het vaartuig waarmee de ligplaats wordt ingenomen, wordt afgerond naar boven op gehele meters.</text:p>
              </text:list-item>
              <text:list-item text:style-override="id1-3-2-2-4-2-14">
                <text:number>7.</text:number>
                <text:p text:style-name="al">In geval van contante betaling rondt de heffingsambtenaar uit doelmatigheidsoverweging het verschuldigde bedrag af op een geheel bedrag van € 0,10 naar beneden.</text:p>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1">
                <text:number>1.</text:number>
                <text:p text:style-name="al">Het liggeld wordt niet geheven voor:</text:p>
              </text:list-item>
              <text:list-item text:style-override="id1-3-2-2-5-2-2">
                <text:number>a.</text:number>
                <text:p text:style-name="al">Vrachtschepen – niet zijnde in gebruik als pleziervaartuig – op doorvaart die aanleggen, mits niet langer dan 24 uur, zon- en feestdagen niet meegerekend en mits zij niet laden of lossen;</text:p>
              </text:list-item>
              <text:list-item text:style-override="id1-3-2-2-5-2-3">
                <text:number>b.</text:number>
                <text:p text:style-name="al">Vaartuigen in directe dienst van het rijk, provincie, waterschap en gemeente Het Hogeland;</text:p>
              </text:list-item>
              <text:list-item text:style-override="id1-3-2-2-5-2-4">
                <text:number>c.</text:number>
                <text:p text:style-name="al">Vaartuigen, in gebruik voor onderhoud van vaarwegen, welke onderhoud in opdracht van het rijk, provincie, waterschap en/of gemeente Het Hogeland worden uitgevoerd;</text:p>
              </text:list-item>
              <text:list-item text:style-override="id1-3-2-2-5-2-5">
                <text:number>d.</text:number>
                <text:p text:style-name="al">Rode Kruis- en Hospitaalschepen;</text:p>
              </text:list-item>
              <text:list-item text:style-override="id1-3-2-2-5-2-6">
                <text:number>2.</text:number>
                <text:p text:style-name="al">Door het college van burgemeester en wethouders kan worden bepaald dat tijdens door het college nader aan te wijzen evenementen, geen liggeld is verschuldi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Het belastingtijdvak voor vaste ligplaatsen is de door de belastingplichtige gekozen periode als bedoeld in artikel 4, vierde lid. </text:p>
              </text:list-item>
              <text:list-item text:style-override="id1-3-2-2-6-2-2">
                <text:number>2.</text:number>
                <text:p text:style-name="al">Het belastingtijdvak voor passantenligplaatsen is de door de belastingplichtige gekozen periode als bedoeld in artikel 4, vijfde li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liggeld voor vaste ligplaatsen wordt geheven bij wege van aanslag of bij wege van een mondelinge dan wel een gedagtekende schriftelijke kennisgeving. Onder de schriftelijke kennisgeving wordt onder meer begrepen een stempelafdruk, zegel, nota of andere schriftuur. Het te vorderen bedrag in geval van een kennisgeving wordt mondeling, door toezending of uitreiking van de schriftelijke kennisgeving of langs elektronische weg aan de belastingschuldige bekendgemaakt.</text:p>
              </text:list-item>
              <text:list-item text:style-override="id1-3-2-2-7-2-2">
                <text:number>2.</text:number>
                <text:p text:style-name="al">Het liggeld voor passantenligplaatsen wordt geheven bij wijze van voldoening op aangifte (via het systeem I-Marina), en indien betaling via I-Marina niet mogelijk is, door middel van mondelinge of schriftelijke kennisgeving. De voldoening op aangifte vindt plaats door middel van betaling via een QR-code die in de haven is geplaatst. Onder de schriftelijke kennisgeving wordt onder meer begrepen een stempelafdruk, zegel, nota of andere schriftuur. Het te vorderen bedrag in geval van een kennisgeving wordt mondeling,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heffing naar tijdgelang en voortzetting</text:p>
            <text:list text:style-name="id1-3-2-2-8-2">
              <text:list-item text:style-override="id1-3-2-2-8-2-1">
                <text:number>1.</text:number>
                <text:p text:style-name="al">Het liggeld is voor een vaste ligplaats is verschuldigd op het moment dat de vergunning voor de vaste ligplaats is verleend, ongeacht op de ligplaats daadwerkelijk wordt ingenomen. Voor alle overige ligplaatsen geldt dat het liggeld is verschuldigd bij het aanvangen van het innemen van een ligplaats door het vaartuig. </text:p>
              </text:list-item>
              <text:list-item text:style-override="id1-3-2-2-8-2-2">
                <text:number>2.</text:number>
                <text:p text:style-name="al">Voor de tarieven die naar een kalenderjaar worden geheven, geldt:</text:p>
              </text:list-item>
              <text:list-item text:style-override="id1-3-2-2-8-2-3">
                <text:number>a.</text:number>
                <text:p text:style-name="al">Als de belastingplicht in de loop van het kalenderjaar aanvangt, wordt het liggeld geheven naar rato van het aantal volle kalendermaanden dat resteert binnen dat kalenderjaar.</text:p>
              </text:list-item>
              <text:list-item text:style-override="id1-3-2-2-8-2-4">
                <text:number>b.</text:number>
                <text:p text:style-name="al">Als de belastingplicht in de loop van het kalenderjaar eindigt, bestaat aanspraak op ontheffing naar rato van het aantal volle kalendermaanden waarin geen gebruik meer wordt gemaakt van de ligplaats. </text:p>
              </text:list-item>
              <text:list-item text:style-override="id1-3-2-2-8-2-5">
                <text:number/>
                <text:p text:style-name="al">Een verzoek om ontheffing dient binnen zes weken na beëindiging te worden ingediend.</text:p>
              </text:list-item>
              <text:list-item text:style-override="id1-3-2-2-8-2-6">
                <text:number>3.</text:number>
                <text:p text:style-name="al">Voor de tarieven die naar een kalendermaand worden geheven, geldt dat als de belastingplicht in de loop van de kalendermaand aanvangt, het liggeld wordt geheven naar rato van het aantal resterende kalenderdagen binnen die kalendermaand. Als de belastingplicht in de loop van de kalendermaand eindigt, bestaat geen recht op restitutie. </text:p>
              </text:list-item>
              <text:list-item text:style-override="id1-3-2-2-8-2-7">
                <text:number>4.</text:number>
                <text:p text:style-name="al">Voor de tarieven die naar een zomer- of winterperiode worden geheven, geldt:</text:p>
              </text:list-item>
              <text:list-item text:style-override="id1-3-2-2-8-2-8">
                <text:number>a.</text:number>
                <text:p text:style-name="al">Als de belastingplicht in de loop van de zomer- of winterperiode aanvangt, wordt het liggeld geheven naar rato van het aantal volle kalendermaanden dat resteert binnen de betreffende periode.</text:p>
              </text:list-item>
              <text:list-item text:style-override="id1-3-2-2-8-2-9">
                <text:number>b.</text:number>
                <text:p text:style-name="al">Als de belastingplicht in de loop van de zomer- of winterperiode eindigt, bestaat aanspraak op ontheffing naar rato van het aantal volle kalendermaanden waarin geen gebruik meer wordt gemaakt van de ligplaats. Een verzoek om ontheffing moet binnen zes weken na beëindiging te worden ingediend.</text:p>
              </text:list-item>
              <text:list-item text:style-override="id1-3-2-2-8-2-10">
                <text:number>5.</text:number>
                <text:p text:style-name="al">Als na afloop van de in artikel 4, vierde en vijfde lid bedoelde gekozen periode het innemen van een ligplaats wordt voortgezet, vindt een nieuw belastbaar feit plaats en is opnieuw liggeld verschuldigd conform deze verordening en bijbehorende tarieventabel.</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list text:style-name="id1-3-2-2-9-2">
              <text:list-item text:style-override="id1-3-2-2-9-2-1">
                <text:number>1.</text:number>
                <text:p text:style-name="al">In afwijking van artikel 19 van de Algemene wet inzake rijksbelastingen en artikel 9, eerste lid, van de Invorderingswet 1990 moet het liggeld betaald worden: </text:p>
              </text:list-item>
              <text:list-item text:style-override="id1-3-2-2-9-2-2">
                <text:number>a.</text:number>
                <text:p text:style-name="al">Bij mondelinge kennisgeving: direct op het moment van de kennisgeving.</text:p>
              </text:list-item>
              <text:list-item text:style-override="id1-3-2-2-9-2-3">
                <text:number>b.</text:number>
                <text:p text:style-name="al">Bij schriftelijke kennisgeving: op het moment van uitreiking, dan wel in geval van toezending daarvan, binnen een maand na de dagtekening van de kennisgeving, tenzij anders overeengekomen.</text:p>
              </text:list-item>
              <text:list-item text:style-override="id1-3-2-2-9-2-4">
                <text:number>c.</text:number>
                <text:p text:style-name="al">Bij voldoening op aangifte via I-Marina: op het moment van aangifte.</text:p>
              </text:list-item>
              <text:list-item text:style-override="id1-3-2-2-9-2-5">
                <text:number>2.</text:number>
                <text:p text:style-name="al">De Algemene termijnenwet is niet van toepassing op de termijnen in de voorgaande led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1" text:style-name="artikel">
            <text:p text:style-name="artikel_kop_titel"><text:span text:style-name="artikel_kop_label">Artikel</text:span> <text:span text:style-name="artikel_kop_nr">11</text:span> Nadere regels </text:p>
            <text:p text:style-name="al">Het college van burgemeester en wethouders kan nadere regels stellen met betrekking tot de heffing en invordering van liggelde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Liggelden 2019 (Gemeenteblad 2018, 256062), wordt ingetrokken met ingang van 1 april 2026, met dien verstande dat zij van toepassing blijft op de belastbare feiten die zich vóór die datum hebben voorgedaan. </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april 2026.</text:p>
              </text:list-item>
              <text:list-item text:style-override="id1-3-2-2-12-2-4">
                <text:number>4.</text:number>
                <text:p text:style-name="al">Deze verordening wordt aangehaald als “Verordening liggelden gemeente Het Hogeland 2026”.</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28 januari 2026.</text:span></text:p>
            <text:p><text:span text:style-name="functie"/></text:p>
            <text:p><text:span text:style-name="functie">J.C.F. Broekhuizen,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Verordening liggelden gemeente Het Hogeland 2026</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Berekeningsgrondslag</text:span>
                  </text:p>
                </table:table-cell>
                <table:table-cell table:style-name="entry" table:number-rows-spanned="1" table:number-columns-spanned="1">
                  <text:p text:style-name="table_al">
                    <text:span text:style-name="nadrukvet">Per hoeveelheid</text:span>
                  </text:p>
                </table:table-cell>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Tarief excl. Btw </text:span>
                  </text:p>
                </table:table-cell>
                <table:table-cell table:style-name="entry" table:number-rows-spanned="1" table:number-columns-spanned="1">
                  <text:p text:style-name="table_al">
                    <text:span text:style-name="nadrukvet">Tarief incl. btw</text:span>
                  </text:p>
                </table:table-cell>
              </table:table-row>
              <table:table-row table:style-name="row">
                <table:table-cell table:style-name="entry" table:number-rows-spanned="6" table:number-columns-spanned="1">
                  <text:p text:style-name="table_al">
                    <text:span text:style-name="nadrukvet">Zoutkamp</text:span>
                  </text:p>
                </table:table-cell>
                <table:table-cell table:style-name="entry" table:number-rows-spanned="1" table:number-columns-spanned="1">
                  <text:p text:style-name="table_al">Passantenligplaats </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 </text:p>
                </table:table-cell>
                <table:table-cell table:style-name="entry" table:number-rows-spanned="1" table:number-columns-spanned="1">
                  <text:p text:style-name="table_al">€1,24</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aste ligplaats voor pleziervaartuigen van Watersport Vereniging de Soltcamper Rill. </text:p>
                </table:table-cell>
                <table:table-cell table:style-name="entry" table:number-rows-spanned="1" table:number-columns-spanned="1">
                  <text:p text:style-name="table_al">Lengte van de steiger</text:p>
                  <text:p text:style-name="table_al">(de totale lengte betreft een afstand van 148 m1 waarvan 128 m1 bruikbaar)</text:p>
                </table:table-cell>
                <table:table-cell table:style-name="entry" table:number-rows-spanned="1" table:number-columns-spanned="1">
                  <text:p text:style-name="table_al">m¹</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24,79 </text:p>
                </table:table-cell>
                <table:table-cell table:style-name="entry" table:number-rows-spanned="1" table:number-columns-spanned="1">
                  <text:p text:style-name="table_al">€30</text:p>
                </table:table-cell>
              </table:table-row>
              <table:table-row table:style-name="row">
                <table:table-cell table:style-name="entry" table:number-rows-spanned="4" table:number-columns-spanned="1">
                  <text:p text:style-name="table_al">Vaste ligplaats voor bruine vloot en vaste liggers - zijnde pleziervaartuigen anders dan de vaste ligplaatsen voor pleziervaartuigen WSV Soltcamper Rill)</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kalendermaand </text:p>
                </table:table-cell>
                <table:table-cell table:style-name="entry" table:number-rows-spanned="1" table:number-columns-spanned="1">
                  <text:p text:style-name="table_al">€ 8,26</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Winterperiode</text:p>
                </table:table-cell>
                <table:table-cell table:style-name="entry" table:number-rows-spanned="1" table:number-columns-spanned="1">
                  <text:p text:style-name="table_al">€ 28,93</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Zomerperiode</text:p>
                </table:table-cell>
                <table:table-cell table:style-name="entry" table:number-rows-spanned="1" table:number-columns-spanned="1">
                  <text:p text:style-name="table_al">€ 41,32</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Per kalenderjaar</text:p>
                </table:table-cell>
                <table:table-cell table:style-name="entry" table:number-rows-spanned="1" table:number-columns-spanned="1">
                  <text:p text:style-name="table_al">€ 57,43</text:p>
                </table:table-cell>
                <table:table-cell table:style-name="entry" table:number-rows-spanned="1" table:number-columns-spanned="1">
                  <text:p text:style-name="table_al">€ 69,50</text:p>
                </table:table-cell>
              </table:table-row>
              <table:table-row table:style-name="row">
                <table:table-cell table:style-name="entry" table:number-rows-spanned="2" table:number-columns-spanned="1">
                  <text:p text:style-name="table_al">
                    <text:span text:style-name="nadrukvet">Eenrum </text:span>
                  </text:p>
                  <text:p text:style-name="table_al">Langs de aanlegsteiger en de brug in de haven, achter de woningen aan de Tuinbouwstraat en de passantensteiger langs het Dobbepad alsmede de watertapsteiger en kano-camping </text:p>
                </table:table-cell>
                <table:table-cell table:style-name="entry" table:number-rows-spanned="1" table:number-columns-spanned="1">
                  <text:p text:style-name="table_al">Passantenligplaats </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 </text:p>
                </table:table-cell>
                <table:table-cell table:style-name="entry" table:number-rows-spanned="1" table:number-columns-spanned="1">
                  <text:p text:style-name="table_al">€ 0,91</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Vaste ligplaats </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16,53</text:p>
                </table:table-cell>
                <table:table-cell table:style-name="entry" table:number-rows-spanned="1" table:number-columns-spanned="1">
                  <text:p text:style-name="table_al">€ 20</text:p>
                </table:table-cell>
              </table:table-row>
              <table:table-row table:style-name="row">
                <table:table-cell table:style-name="entry" table:number-rows-spanned="2" table:number-columns-spanned="1">
                  <text:p text:style-name="table_al">
                    <text:span text:style-name="nadrukvet">Warffum</text:span>
                  </text:p>
                  <text:p text:style-name="table_al">de Havenstraat, Groot Hofstraat, en de A.G. Bellstraat</text:p>
                </table:table-cell>
                <table:table-cell table:style-name="entry" table:number-rows-spanned="1" table:number-columns-spanned="1">
                  <text:p text:style-name="table_al">Passantenligplaats </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 </text:p>
                </table:table-cell>
                <table:table-cell table:style-name="entry" table:number-rows-spanned="1" table:number-columns-spanned="1">
                  <text:p text:style-name="table_al">€ 0,91</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Vaste ligplaats</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20,66</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span text:style-name="nadrukvet">Leens</text:span>
                  </text:p>
                </table:table-cell>
                <table:table-cell table:style-name="entry" table:number-rows-spanned="1" table:number-columns-spanned="1">
                  <text:p text:style-name="table_al">Passantenligplaats</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 in de periode van 1 april t/m 1 november</text:p>
                </table:table-cell>
                <table:table-cell table:style-name="entry" table:number-rows-spanned="1" table:number-columns-spanned="1">
                  <text:p text:style-name="table_al">€ 0,70</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span text:style-name="nadrukvet">Winsum </text:span>
                  </text:p>
                  <text:p text:style-name="table_al">Passsantenkades bij Jeneverbrug</text:p>
                </table:table-cell>
                <table:table-cell table:style-name="entry" table:number-rows-spanned="1" table:number-columns-spanned="1">
                  <text:p text:style-name="table_al">Passantenligplaats </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 </text:p>
                </table:table-cell>
                <table:table-cell table:style-name="entry" table:number-rows-spanned="1" table:number-columns-spanned="1">
                  <text:p text:style-name="table_al">€ 0,91</text:p>
                </table:table-cell>
                <table:table-cell table:style-name="entry" table:number-rows-spanned="1" table:number-columns-spanned="1">
                  <text:p text:style-name="table_al">€ 1,10</text:p>
                </table:table-cell>
              </table:table-row>
              <table:table-row table:style-name="row">
                <table:table-cell table:style-name="entry" table:number-rows-spanned="2" table:number-columns-spanned="1">
                  <text:p text:style-name="table_al">
                    <text:span text:style-name="nadrukvet">Alle steigers en havens in het beheer van de gemeente het Hogeland. </text:span>
                  </text:p>
                </table:table-cell>
                <table:table-cell table:style-name="entry" table:number-rows-spanned="2" table:number-columns-spanned="1">
                  <text:p text:style-name="table_al">PassantenligplaatsEr mag door passanten slechts een ligplaats ingenomen aan de steigers in het beheer van de gemeente het Hogeland, zolang er een qr code aanwezig is op de locatie. </text:p>
                </table:table-cell>
                <table:table-cell table:style-name="entry" table:number-rows-spanned="2" table:number-columns-spanned="1">
                  <text:p text:style-name="table_al">Lengte van het vaartuig</text:p>
                </table:table-cell>
                <table:table-cell table:style-name="entry" table:number-rows-spanned="2" table:number-columns-spanned="1">
                  <text:p text:style-name="table_al">m¹</text:p>
                </table:table-cell>
                <table:table-cell table:style-name="entry" table:number-rows-spanned="1" table:number-columns-spanned="1">
                  <text:p text:style-name="table_al">Per dag </text:p>
                  <text:p text:style-name="table_al">Op locaties waar geen stroom en-of watervoorzieningen zijn </text:p>
                </table:table-cell>
                <table:table-cell table:style-name="entry" table:number-rows-spanned="1" table:number-columns-spanned="1">
                  <text:p text:style-name="table_al">€ 0,70</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Per dag </text:p>
                  <text:p text:style-name="table_al">Op locaties waar stroom en-of watervoorzieningen zijn</text:p>
                </table:table-cell>
                <table:table-cell table:style-name="entry" table:number-rows-spanned="1" table:number-columns-spanned="1">
                  <text:p text:style-name="table_al">€ 0,91</text:p>
                </table:table-cell>
                <table:table-cell table:style-name="entry" table:number-rows-spanned="1" table:number-columns-spanned="1">
                  <text:p text:style-name="table_al">€ 1,10</text:p>
                </table:table-cell>
              </table:table-row>
              <table:table-row table:style-name="row">
                <table:table-cell table:style-name="entry" table:number-rows-spanned="2" table:number-columns-spanned="1">
                  <text:p text:style-name="table_al">
                    <text:span text:style-name="nadrukvet">Overige </text:span>(rechtsgeldige) locaties op basis van het aanwijsbesluit en die niet in het beheer zijn van een beheerder. Uitgezonderd hiervan zijn ligplaatsen aan eigen wal of kade voor één pleziervaartuig en locaties gelegen in het buitengebied. </text:p>
                </table:table-cell>
                <table:table-cell table:style-name="entry" table:number-rows-spanned="1" table:number-columns-spanned="1">
                  <text:p text:style-name="table_al">Vaste ligplaats </text:p>
                </table:table-cell>
                <table:table-cell table:style-name="entry" table:number-rows-spanned="1" table:number-columns-spanned="1">
                  <text:p text:style-name="table_al">Lengte van de ligplaats </text:p>
                </table:table-cell>
                <table:table-cell table:style-name="entry" table:number-rows-spanned="1" table:number-columns-spanned="1">
                  <text:p text:style-name="table_al">m¹</text:p>
                </table:table-cell>
                <table:table-cell table:style-name="entry" table:number-rows-spanned="1" table:number-columns-spanned="1">
                  <text:p text:style-name="table_al">Per kalenderjaar </text:p>
                  <text:p text:style-name="table_al">Op locaties waar stroom en-of watervoorzieningen zijn</text:p>
                </table:table-cell>
                <table:table-cell table:style-name="entry" table:number-rows-spanned="1" table:number-columns-spanned="1">
                  <text:p text:style-name="table_al">€ 20,66</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Vaste ligplaats </text:p>
                </table:table-cell>
                <table:table-cell table:style-name="entry" table:number-rows-spanned="1" table:number-columns-spanned="1">
                  <text:p text:style-name="table_al">Lengte van de ligplaats </text:p>
                </table:table-cell>
                <table:table-cell table:style-name="entry" table:number-rows-spanned="1" table:number-columns-spanned="1">
                  <text:p text:style-name="table_al">m¹</text:p>
                </table:table-cell>
                <table:table-cell table:style-name="entry" table:number-rows-spanned="1" table:number-columns-spanned="1">
                  <text:p text:style-name="table_al">Per kalenderjaar </text:p>
                  <text:p text:style-name="table_al">Op locaties waar geen stroom en-of watervoorzieningen zijn</text:p>
                </table:table-cell>
                <table:table-cell table:style-name="entry" table:number-rows-spanned="1" table:number-columns-spanned="1">
                  <text:p text:style-name="table_al">€ 16,53</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bijlage_id1-3-2-5" text:style-name="bijlage">
          <text:p text:style-name="bijlage_top"/>
          <text:p text:style-name="artikel_kop_titel"><text:span text:style-name="label"> Bijlage </text:span> <text:span text:style-name="nr">tarieven tabel per voorziening</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Omschrijving / locatie </text:span>
                  </text:p>
                </table:table-cell>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er hoeveelheid </text:span>
                  </text:p>
                </table:table-cell>
                <table:table-cell table:style-name="entry" table:number-rows-spanned="1" table:number-columns-spanned="1">
                  <text:p text:style-name="table_al">
                    <text:span text:style-name="nadrukvet">Tarief excl. Btw </text:span>
                  </text:p>
                </table:table-cell>
                <table:table-cell table:style-name="entry" table:number-rows-spanned="1" table:number-columns-spanned="1">
                  <text:p text:style-name="table_al">
                    <text:span text:style-name="nadrukvet">Tarief incl. btw </text:span>
                  </text:p>
                </table:table-cell>
              </table:table-row>
              <table:table-row table:style-name="row">
                <table:table-cell table:style-name="entry" table:number-rows-spanned="1" table:number-columns-spanned="1">
                  <text:p text:style-name="table_al">
                    <text:span text:style-name="nadrukvet">Zoutkamp </text:span>
                  </text:p>
                </table:table-cell>
                <table:table-cell table:style-name="entry" table:number-rows-spanned="1" table:number-columns-spanned="1">
                  <text:p text:style-name="table_al">Milieutoeslag</text:p>
                </table:table-cell>
                <table:table-cell table:style-name="entry" table:number-rows-spanned="1" table:number-columns-spanned="1">
                  <text:p text:style-name="table_al">Per dag </text:p>
                </table:table-cell>
                <table:table-cell table:style-name="entry" table:number-rows-spanned="1" table:number-columns-spanned="1">
                  <text:p text:style-name="table_al">€ 2,07</text:p>
                </table:table-cell>
                <table:table-cell table:style-name="entry" table:number-rows-spanned="1" table:number-columns-spanned="1">
                  <text:p text:style-name="table_al">€ 2,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70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van de Gemeentewet]|[1.0:c:BWBR0005416&amp;artikel=229&amp;g=2026-01-01</meta:user-defined>
    <dc:language>nl</dc:language>
    <meta:user-defined meta:name="OVERHEIDop.locatietype/OVERHEIDop.gebiedsmarkering">Gemeente</meta:user-defined>
    <meta:user-defined meta:name="DC.title">Verordening liggelden pleziervaartuigen en charterschepen gemeente Het Hogeland 2026</meta:user-defined>
    <meta:user-defined meta:name="DCTERMS.W3CDTF/DCTERMS.available">2026-03-31</meta:user-defined>
    <meta:user-defined meta:name="DCTERMS.W3CDTF/OVERHEIDop.jaargang">2026</meta:user-defined>
    <meta:user-defined meta:name="OVERHEIDop.publicationIssue">137056</meta:user-defined>
    <meta:user-defined meta:name="OVERHEIDop.betreftRegeling">CVDR759307_1</meta:user-defined>
    <meta:user-defined meta:name="xs:date/OVERHEIDop.startdatum">2026-04-01</meta:user-defined>
    <meta:user-defined meta:name="OVERHEIDop.GmbID/DC.identifier">gmb-2026-137056</meta:user-defined>
    <meta:user-defined meta:name="OVERHEIDop.versieInformatie"/>
  </office:meta>
</office:document-meta>
</file>