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A. van der Wallestraat 18 7429AP Colmschate, [Deventer M 3795] Deventer M 3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A. van der Wallestraat 18 7429AP Colmschate, [Deventer M 3795] Deventer M 3795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29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9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9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05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0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A. van der Wallestraat 18 7429AP Colmschate, [Deventer M 3795] Deventer M 3795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55</meta:user-defined>
    <meta:user-defined meta:name="OVERHEIDop.GmbID/DC.identifier">gmb-2026-137055</meta:user-defined>
    <meta:user-defined meta:name="OVERHEIDop.versieInformatie"/>
  </office:meta>
</office:document-meta>
</file>