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00 3768HL Soest, uitbreiden van de woning op de begane grond en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336514 voor een omgevingsvergunning voor het uitbreiden van de woning op de begane grond en plaatsen van een dakopbouw op locatie Birkstraat 100 3768HL Soest. De vergunning is toegekend en is aan de aanvrager verzonden op 20-03-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05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4</meta:user-defined>
    <meta:user-defined meta:name="DCTERMS.abstract">uitbreiden van de woning op de begane grond en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00 3768HL Soest, uitbreiden van de woning op de begane grond en plaatsen van een dakopbouw</meta:user-defined>
    <meta:user-defined meta:name="DCTERMS.W3CDTF/DCTERMS.available">2026-03-24</meta:user-defined>
    <meta:user-defined meta:name="DCTERMS.W3CDTF/OVERHEIDop.jaargang">2026</meta:user-defined>
    <meta:user-defined meta:name="OVERHEIDop.publicationIssue">137050</meta:user-defined>
    <meta:user-defined meta:name="OVERHEIDop.GmbID/DC.identifier">gmb-2026-137050</meta:user-defined>
    <meta:user-defined meta:name="OVERHEIDop.versieInformatie"/>
  </office:meta>
</office:document-meta>
</file>