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MAX Konings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
            <text:p text:style-name="common-al">Burgemeester en wethouders van Baarn maken bekend dat de volgende aangevraagde vergunning voor het houden van een evenement is verleend:</text:p>
            <text:p text:style-name="common-al">- MAX Koningsdag op 27 april 2026 in de tuin van Paleis Soestdijk, staande en gelegen aan de Amsterdamsestraatweg 1 te Baarn. Deze is vergund op 20 maart 2026.</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04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4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4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MAX Koningsdag</meta:user-defined>
    <meta:user-defined meta:name="DCTERMS.W3CDTF/DCTERMS.available">2026-03-24</meta:user-defined>
    <meta:user-defined meta:name="DCTERMS.W3CDTF/OVERHEIDop.jaargang">2026</meta:user-defined>
    <meta:user-defined meta:name="OVERHEIDop.publicationIssue">137049</meta:user-defined>
    <meta:user-defined meta:name="OVERHEIDop.GmbID/DC.identifier">gmb-2026-137049</meta:user-defined>
    <meta:user-defined meta:name="OVERHEIDop.versieInformatie"/>
  </office:meta>
</office:document-meta>
</file>