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er hoogte van de Rozenkamp 66a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middenspanningsinstallatie van 6 april tot 11 mei 2026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6-00503</text:p>
            <text:p text:style-name="common-al">
            <text:span text:style-name="nadrukvet">Datum besluit:</text:span> 2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03</meta:user-defined>
    <meta:user-defined meta:name="DCTERMS.abstract">Betreft: het aanleggen van een middenspanningsinstallatie van 6 april tot 11 mei 2026 op locatie Ingetekende geometrie, vergunning verleend op 20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ter hoogte van de Rozenkamp 66a in El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46</meta:user-defined>
    <meta:user-defined meta:name="OVERHEIDop.GmbID/DC.identifier">gmb-2026-137046</meta:user-defined>
    <meta:user-defined meta:name="OVERHEIDop.versieInformatie"/>
  </office:meta>
</office:document-meta>
</file>