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markt Koningsdag Woensel West, Celsiusplein 2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86</text:p>
            <text:p text:style-name="common-al">Omschrijving: Vrijmarkt Koningsdag Woensel West</text:p>
            <text:p text:style-name="common-al">Datum evenement: 27-04-2026</text:p>
            <text:p text:style-name="common-al">Locatie: Celsiusplein Eindhoven</text:p>
            <text:p text:style-name="common-al">Soort aanvraag: A-evenement</text:p>
            <text:p text:style-name="common-al">Besluit:Vergunning verleend</text:p>
            <text:p text:style-name="common-al">Besluitdatum: 20-03-2026</text:p>
            <text:p text:style-name="common-al">Heeft u direct belang bij deze beslissing? Dan kunt u binnen zes weken, na 2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86</meta:user-defined>
    <meta:user-defined meta:name="DCTERMS.abstract">Vrijmarkt Koningsdag Woensel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rijmarkt Koningsdag Woensel West, Celsiusplein 28 5621BN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39</meta:user-defined>
    <meta:user-defined meta:name="OVERHEIDop.GmbID/DC.identifier">gmb-2026-137039</meta:user-defined>
    <meta:user-defined meta:name="OVERHEIDop.versieInformatie"/>
  </office:meta>
</office:document-meta>
</file>