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reden van de sloot aan Verzoeklocatie 2026021301170, Blankendalwei te Scharnegou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reden van de sloot aan Verzoeklocatie 2026021301170, Blankendalwei te Scharnegoutum. </text:p>
            <text:p text:style-name="common-al">
            
          </text:p>
            <text:p text:style-name="common-al"/>
            <text:p text:style-name="common-al">Het besluit is verzonden op 20-03-2026.</text:p>
            <text:p text:style-name="common-al"/>
            <text:p text:style-name="common-al">Het zaaknummer is CLZ-00108351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703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835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verbreden van de sloot aan Verzoeklocatie 2026021301170, Blankendalwei te Scharnegoutu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037</meta:user-defined>
    <meta:user-defined meta:name="OVERHEIDop.GmbID/DC.identifier">gmb-2026-137037</meta:user-defined>
    <meta:user-defined meta:name="OVERHEIDop.versieInformatie"/>
  </office:meta>
</office:document-meta>
</file>