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</text:span>
          </text:p>
            <text:p text:style-name="common-al"/>
            <text:p text:style-name="common-al">De burgemeester van Woensdrecht maakt bekend vergunning te hebben verleend o.g.v. art. 3 Alcoholwet voor het uitoefenen van het horecabedrijf: </text:p>
            <text:p text:style-name="common-al"/>
            <text:p text:style-name="common-al">Familie Resort &amp; Avonturenpark De Tovertuin B.V., Groene Papegaai 19, 4631 RX Hoogerheide </text:p>
            <text:p text:style-name="common-al"/>
            <text:p text:style-name="common-al">Hoogerheide 19 maart 202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12100013</meta:user-defined>
    <meta:user-defined meta:name="DCTERMS.abstract">Publicatie Vergunning Alcoholwet art. 3</meta:user-defined>
    <dc:language>nl</dc:language>
    <meta:user-defined meta:name="OVERHEIDop.locatietype/OVERHEIDop.gebiedsmarkering">Punt</meta:user-defined>
    <meta:user-defined meta:name="DC.title">ZZZ Melding activiteit behande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30</meta:user-defined>
    <meta:user-defined meta:name="OVERHEIDop.GmbID/DC.identifier">gmb-2026-137030</meta:user-defined>
    <meta:user-defined meta:name="OVERHEIDop.versieInformatie"/>
  </office:meta>
</office:document-meta>
</file>