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vangen van een draagmuur in de woonkamer door een stalen constructie, Hoofdstraat 2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een draagmuur in de woonkamer door een stalen constructie op het adres Hoofdstraat 23 in Kruining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30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maart 2026. De gemeente Reimerswaal neemt daarover waarschijnlijk uiterlijk 13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70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1</meta:user-defined>
    <meta:user-defined meta:name="DCTERMS.abstract">Voor: het vervangen van een draagmuur in de woonkamer door een stalen constructie. Locatie: Hoofdstraat 23 in Kruiningen. Datum ontvangst: 18 maart 2026.</meta:user-defined>
    <dc:language>nl</dc:language>
    <meta:user-defined meta:name="OVERHEIDop.locatietype/OVERHEIDop.gebiedsmarkering">Vlak</meta:user-defined>
    <meta:user-defined meta:name="DC.title">Ingediende aanvraag vergunning voor het vervangen van een draagmuur in de woonkamer door een stalen constructie, Hoofdstraat 23 in Kruiningen</meta:user-defined>
    <meta:user-defined meta:name="DCTERMS.W3CDTF/DCTERMS.available">2026-03-24</meta:user-defined>
    <meta:user-defined meta:name="DCTERMS.W3CDTF/OVERHEIDop.jaargang">2026</meta:user-defined>
    <meta:user-defined meta:name="OVERHEIDop.publicationIssue">137027</meta:user-defined>
    <meta:user-defined meta:name="OVERHEIDop.GmbID/DC.identifier">gmb-2026-137027</meta:user-defined>
    <meta:user-defined meta:name="OVERHEIDop.versieInformatie"/>
  </office:meta>
</office:document-meta>
</file>