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endammerweg 175B 102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Zaakadres: Volendammerweg 175B 1024JL Amsterdam</text:p>
            <text:p text:style-name="common-al">Datum ontvangst: 02-03-2026 15:24</text:p>
            <text:p text:style-name="common-al">Zaaknummer: Z2026-009447</text:p>
            <text:p text:style-name="common-al">DSO-nummer: 20260302014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2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4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endammerweg 175B 1024JL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23</meta:user-defined>
    <meta:user-defined meta:name="OVERHEIDop.GmbID/DC.identifier">gmb-2026-137023</meta:user-defined>
    <meta:user-defined meta:name="OVERHEIDop.versieInformatie"/>
  </office:meta>
</office:document-meta>
</file>