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afwijken van regels in het omgevingsplan, Vaart Z.Z. 17, 9401 GE Assen, Vaart Z.Z. 17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afwijken van regels in het omgevingsplan aan Vaart Z.Z. 17, 9401 GE Assen.</text:span>
          </text:p>
            <text:p text:style-name="common-al">
            
          </text:p>
            <text:p text:style-name="common-al">De gemeente Assen heeft een omgevingsvergunning verleend. De gemeente geeft hiermee toestemming om af te wijken van de regels van het omgevingsplan voor het afwijken van regels in het omgevingsplan aan de Vaart Z.Z. 17, 9401 GE Ass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0-03-2026.</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702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2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2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729</meta:user-defined>
    <dc:language>nl</dc:language>
    <meta:user-defined meta:name="DC.title">Verleende omgevingsvergunning, afwijken van regels in het omgevingsplan, het afwijken van regels in het omgevingsplan, Vaart Z.Z. 17, 9401 GE Assen, Vaart Z.Z. 17 Assen</meta:user-defined>
    <meta:user-defined meta:name="OVERHEIDop.locatietype/OVERHEIDop.gebiedsmarkering">GeometrieRef</meta:user-defined>
    <meta:user-defined meta:name="DCTERMS.W3CDTF/DCTERMS.available">2026-03-24</meta:user-defined>
    <meta:user-defined meta:name="DCTERMS.W3CDTF/OVERHEIDop.jaargang">2026</meta:user-defined>
    <meta:user-defined meta:name="OVERHEIDop.externeBijlage">afwijkvergunning|exb-2026-10425</meta:user-defined>
    <meta:user-defined meta:name="OVERHEIDop.publicationIssue">137020</meta:user-defined>
    <meta:user-defined meta:name="OVERHEIDop.GmbID/DC.identifier">gmb-2026-137020</meta:user-defined>
    <meta:user-defined meta:name="OVERHEIDop.versieInformatie"/>
  </office:meta>
</office:document-meta>
</file>